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nformacni-system-verejne-spravy"/><text:bookmark-start text:name="__RefHeading___informacni-system-verejne-spravy_1"/><text:bookmark-start text:name="informacni-system-verejne-spravy"/>Informační systém veřejné správy<text:bookmark-end text:name="__RefHeading___informacni-system-verejne-spravy_1"/><text:bookmark-end text:name="informacni-system-verejne-spravy"/></text:h>
      <text:p text:style-name="Text_20_body">Jde o informační systém, který slouží pro podporu výkonu veřejné správy. Tedy pro jakoukoliv činnost spojenou s výkonem agendy veřejné správy. </text:p>
      <text:p text:style-name="Text_20_body">Zákon <text:a xlink:type="simple" xlink:href="https://www.egdwiki.info/predpis:365-2000" text:style-name="Internet_20_link" text:visited-style-name="Visited_20_Internet_20_Link">365/2000 Sb. (zákon o ISVS)</text:a> určuje v § 2 odst. 1 písm. b), že "informačním systémem veřejné správy je funkční celek nebo jeho část zabezpečující cílevědomou a systematickou informační činnost pro účely výkonu veřejné správy nebo plnění jiných funkcí státu anebo dalších veřejnoprávních korporací. Každý informační systém veřejné správy zahrnuje data, která jsou uspořádána tak, aby bylo možné jejich zpracování a zpřístupnění, provozní údaje a dále technické a programové prostředky, případně jiné nástroje umožňující výkon informačních činnost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cela zásadní je, že ze samotné definice, ISVS je vždy ISVS z podstaty svých funkcí, nikoliv proto, že by byl takto někde v zákoně uveden. V dokumentu <text:a xlink:type="simple" xlink:href="https://archi.gov.cz/znalostni_baze:co_je_neni_isvs" text:style-name="Internet_20_link" text:visited-style-name="Visited_20_Internet_20_Link">Co je a co není ISVS</text:a> to DIA celkem přehledně vysvětluje.</text:p></table:table-cell></table:table-row></table:table></draw:text-box></draw:frame></text:p>
      <text:p text:style-name="Text_20_body">ISVS je ISVS tedy:</text:p>
      <text:list text:style-name="Numbering_20_1" text:continue-numbering="false">
        <text:list-item>
          <text:p text:style-name="Numbering_20_1_Content_First">pokud je takto přímo jmenován v daném zákoně</text:p>
        </text:list-item>
        <text:list-item>
          <text:p text:style-name="Numbering_20_1_Content">pokud je v zákoně uveden jako systém, v němž <text:a xlink:type="simple" xlink:href="https://www.egdwiki.info/egdilna:organ-verejne-moci" text:style-name="Internet_20_link" text:visited-style-name="Visited_20_Internet_20_Link">Orgán veřejné moci</text:a> eviduje či zpracovává něco k dané agendě a to i když není přímo v zákoně stanoveno, že jde o ISVS</text:p>
        </text:list-item>
        <text:list-item>
          <text:p text:style-name="Numbering_20_1_Content_Last">i pokud v žádném zákoně uveden není a povaha jeho funkcí odpovídá definici v zákoně o ISVS</text:p>
        </text:list-item>
      </text:list>
      <text:p text:style-name="Text_20_body">Pro každý ISVS je určen <text:a xlink:type="simple" xlink:href="https://www.egdwiki.info/egdilna:spravce-isvs" text:style-name="Internet_20_link" text:visited-style-name="Visited_20_Internet_20_Link">Správce ISVS</text:a>, což je vždy <text:a xlink:type="simple" xlink:href="https://www.egdwiki.info/egdilna:organ-verejne-spravy" text:style-name="Internet_20_link" text:visited-style-name="Visited_20_Internet_20_Link">Orgán veřejné správy</text:a>. Ten si pak musí v rámci své struktury pro ISVS určit role <text:a xlink:type="simple" xlink:href="https://www.egdwiki.info/egdilna:vecny-spravce-is" text:style-name="Internet_20_link" text:visited-style-name="Visited_20_Internet_20_Link">Věcný správce IS</text:a> a <text:a xlink:type="simple" xlink:href="https://www.egdwiki.info/egdilna:technicky-spravce-is" text:style-name="Internet_20_link" text:visited-style-name="Visited_20_Internet_20_Link">Technický správce IS</text:a>. Správce ISVS mimo jiné zodpovídá za to, že daný ISVS splňuje <text:a xlink:type="simple" xlink:href="https://www.egdwiki.info/egdilna:pozadavky-na-isvs" text:style-name="Internet_20_link" text:visited-style-name="Visited_20_Internet_20_Link">požadavky na ISVS</text:a> a to jak ty obecné (třeba podle zákonů <text:a xlink:type="simple" xlink:href="https://www.egdwiki.info/predpis:365-2000" text:style-name="Internet_20_link" text:visited-style-name="Visited_20_Internet_20_Link">365/2000 Sb. (zákon o ISVS)</text:a> a <text:a xlink:type="simple" xlink:href="https://www.egdwiki.info/predpis:111-2009" text:style-name="Internet_20_link" text:visited-style-name="Visited_20_Internet_20_Link">111/2009 Sb. (zákon o základních registrech)</text:a> a dalších), tak i ty konkrétní podle jednotlivých agendových zákonů a agend ohlášených v <text:a xlink:type="simple" xlink:href="https://www.egdwiki.info/egdilna:rpp" text:style-name="Internet_20_link" text:visited-style-name="Visited_20_Internet_20_Link">RP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nformacni-system-verejne-spravy</dc:title>
  </office:meta>
</office:document-meta>
</file>