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informacni-system-sdilene-sluzby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jak-ma-fungovat-ais" text:style-name="Internet_20_link" text:visited-style-name="Visited_20_Internet_20_Link">Jak má fungovat AIS</text:a>, <text:a xlink:type="simple" xlink:href="https://www.egdwiki.info/egdilna:tema-flt-informaceegdilna.tema-vymena-udaju-ve-verejne-sprave" text:style-name="Internet_20_link" text:visited-style-name="Visited_20_Internet_20_Link">Výměna údajů ve veřejné správě</text:a>, <text:a xlink:type="simple" xlink:href="https://www.egdwiki.info/egdilna:tema-flt-informaceegdilna.tema-referencni-rozhrani" text:style-name="Internet_20_link" text:visited-style-name="Visited_20_Internet_20_Link">Referenční rozhraní</text:a>, <text:a xlink:type="simple" xlink:href="https://www.egdwiki.info/egdilna:tema-flt-informaceegdilna.tema-zakladni-pilire-eg" text:style-name="Internet_20_link" text:visited-style-name="Visited_20_Internet_20_Link">Základní pilíře EG</text:a>, <text:a xlink:type="simple" xlink:href="https://www.egdwiki.info/egdilna:tema-flt-informaceegdilna.tema-propojeny-datovy-fond" text:style-name="Internet_20_link" text:visited-style-name="Visited_20_Internet_20_Link">Propojený datový fond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</table:table>
      <text:h text:style-name="Heading_20_1" text:outline-level="1"><text:bookmark-start text:name="__RefHeading___informacni-system-sdilene-sluzby_1"/><text:bookmark-start text:name="informacni-system-sdilene-sluzby"/>Informační systém sdílené služby<text:bookmark-end text:name="__RefHeading___informacni-system-sdilene-sluzby_1"/><text:bookmark-end text:name="informacni-system-sdilene-sluzby"/></text:h>
      <text:p text:style-name="Text_20_body"><text:a xlink:type="simple" xlink:href="https://www.egdwiki.info/egdilna:referencni-rozhrani" text:style-name="Internet_20_link" text:visited-style-name="Visited_20_Internet_20_Link">Referenční rozhraní</text:a> obsahuje Informační systém sdílené služby (používá se zkratka EGSB z původního názvu EGON service buss), prostřednictvím kterého subjekt v roli <text:a xlink:type="simple" xlink:href="https://www.egdwiki.info/egdilna:organ-verejne-moci" text:style-name="Internet_20_link" text:visited-style-name="Visited_20_Internet_20_Link">Orgán veřejné moci</text:a> dle obecných ustanovení a v roli <text:a xlink:type="simple" xlink:href="https://www.egdwiki.info/egdilna:soukromopravni-uzivatel-udaju" text:style-name="Internet_20_link" text:visited-style-name="Visited_20_Internet_20_Link">soukromoprávní uživatel údajů</text:a> dle konkrétního oprávnění, realizují povinnosti <text:a xlink:type="simple" xlink:href="https://www.egdwiki.info/egdilna:vyuzivani-referencnich-udaju" text:style-name="Internet_20_link" text:visited-style-name="Visited_20_Internet_20_Link">Využívání referenčních údajů</text:a> a <text:a xlink:type="simple" xlink:href="https://www.egdwiki.info/egdilna:vyuzivani-agendovych-udaju" text:style-name="Internet_20_link" text:visited-style-name="Visited_20_Internet_20_Link">Využívání agendových údajů</text:a> a pro správce údajů také <text:a xlink:type="simple" xlink:href="https://www.egdwiki.info/egdilna:poskytovani-agendovych-udaju" text:style-name="Internet_20_link" text:visited-style-name="Visited_20_Internet_20_Link">poskytovani-agendovych-udaju</text:a></text:p>
      <text:p text:style-name="Text_20_body">Veškeré potřebné technické a procesní podrobnosti jsou uvedeny na webových stránkách k základním registrům a to zejména v sekcích <text:a xlink:type="simple" xlink:href="https://www.egdwiki.info/odkaz:szr-pro-ovm" text:style-name="Internet_20_link" text:visited-style-name="Visited_20_Internet_20_Link">pro orgány veřejné moci</text:a> a <text:a xlink:type="simple" xlink:href="https://www.egdwiki.info/odkaz:szr-pro-vyvojare-ais" text:style-name="Internet_20_link" text:visited-style-name="Visited_20_Internet_20_Link">pro vývojáře agendových informačních systémů</text:a>, k dispozici je pak i <text:a xlink:type="simple" xlink:href="https://www.egdwiki.info/odkaz:katalog-egon-sluzeb" text:style-name="Internet_20_link" text:visited-style-name="Visited_20_Internet_20_Link">Katalog EGON služeb</text:a>.</text:p>
      <text:p text:style-name="Text_20_body">K rozhraní a službám EGSB může být připojen pouze <text:a xlink:type="simple" xlink:href="https://www.egdwiki.info/egdilna:agendovy-informacni-system" text:style-name="Internet_20_link" text:visited-style-name="Visited_20_Internet_20_Link">Agendový informační systém</text:a> a nebo <text:a xlink:type="simple" xlink:href="https://www.egdwiki.info/egdilna:informacni-system-soukromopravniho-uzivatele-udaju" text:style-name="Internet_20_link" text:visited-style-name="Visited_20_Internet_20_Link">informační systém soukromoprávního uživatele údajů</text:a> zapsaný v <text:a xlink:type="simple" xlink:href="https://www.egdwiki.info/egdilna:rejstrik-isvs" text:style-name="Internet_20_link" text:visited-style-name="Visited_20_Internet_20_Link">rejstrik-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system-sdilene-sluzby</dc:title>
  </office:meta>
</office:document-meta>
</file>