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able:number-columns-spanned="2">
            <text:p text:style-name="Table_20_Heading"><text:bookmark text:name="egdilna:ikcr:start"/>ℹ️ egdilna.cz metadata</text:p>
          </table:table-cell>
          <table:covered-table-cell/>
        </table:table-row>
        <table:table-row>
          <table:table-cell office:value-type="string" table:style-name="tableheader">
            <text:p text:style-name="Table_20_Heading">Anotace</text:p>
          </table:table-cell>
          <table:table-cell office:value-type="string" table:style-name="tablecell"/>
        </table:table-row>
        <table:table-row>
          <table:table-cell office:value-type="string" table:style-name="tableheader">
            <text:p text:style-name="Table_20_Heading">Typ</text:p>
          </table:table-cell>
          <table:table-cell office:value-type="string" table:style-name="tablecell">
            <text:p text:style-name="tablealignleft"><text:a xlink:type="simple" xlink:href="https://www.egdwiki.info/egdilna:taxonomie-typ-flt-informaceegdilna.typ-predpis" text:style-name="Internet_20_link" text:visited-style-name="Visited_20_Internet_20_Link">Předpis</text:a>, <text:a xlink:type="simple" xlink:href="https://www.egdwiki.info/egdilna:taxonomie-typ-flt-informaceegdilna.typ-dokument" text:style-name="Internet_20_link" text:visited-style-name="Visited_20_Internet_20_Link">Dokument</text:a></text:p>
          </table:table-cell>
        </table:table-row>
        <table:table-row>
          <table:table-cell office:value-type="string" table:style-name="tableheader">
            <text:p text:style-name="Table_20_Heading">Téma</text:p>
          </table:table-cell>
          <table:table-cell office:value-type="string" table:style-name="tablecell">
            <text:p text:style-name="tablealignleft"><text:a xlink:type="simple" xlink:href="https://www.egdwiki.info/egdilna:tema-flt-informaceegdilna.tema-informacni-koncepce-ovs" text:style-name="Internet_20_link" text:visited-style-name="Visited_20_Internet_20_Link">Informační koncepce OVS</text:a>, <text:a xlink:type="simple" xlink:href="https://www.egdwiki.info/egdilna:tema-flt-informaceegdilna.tema-rizeni-a-rozvoj-is" text:style-name="Internet_20_link" text:visited-style-name="Visited_20_Internet_20_Link">Řízení a rozvoj IS</text:a>, <text:a xlink:type="simple" xlink:href="https://www.egdwiki.info/egdilna:tema-flt-informaceegdilna.tema-zakladni-pilire-eg" text:style-name="Internet_20_link" text:visited-style-name="Visited_20_Internet_20_Link">Základní pilíře EG</text:a></text:p>
          </table:table-cell>
        </table:table-row>
        <table:table-row>
          <table:table-cell office:value-type="string" table:style-name="tableheader">
            <text:p text:style-name="Table_20_Heading">Použití</text:p>
          </table:table-cell>
          <table:table-cell office:value-type="string" table:style-name="tablecell"/>
        </table:table-row>
        <table:table-row>
          <table:table-cell office:value-type="string" table:style-name="tableheader">
            <text:p text:style-name="Table_20_Heading">Stav</text:p>
          </table:table-cell>
          <table:table-cell office:value-type="string" table:style-name="tablecell">
            <text:p text:style-name="tablealignleft">☑️ Vydáno</text:p>
          </table:table-cell>
        </table:table-row>
        <table:table-row>
          <table:table-cell office:value-type="string" table:style-name="tableheader">
            <text:p text:style-name="Table_20_Heading">Verze</text:p>
          </table:table-cell>
          <table:table-cell office:value-type="string" table:style-name="tablecell">
            <text:p text:style-name="tablealignleft">4</text:p>
          </table:table-cell>
        </table:table-row>
        <table:table-row>
          <table:table-cell office:value-type="string" table:style-name="tableheader">
            <text:p text:style-name="Table_20_Heading">Datum</text:p>
          </table:table-cell>
          <table:table-cell office:value-type="string" table:style-name="tablecell">
            <text:p text:style-name="tablealignleft">01.10.2025</text:p>
          </table:table-cell>
        </table:table-row>
        <table:table-row>
          <table:table-cell office:value-type="string" table:style-name="tableheader">
            <text:p text:style-name="Table_20_Heading">Odkazy</text:p>
          </table:table-cell>
          <table:table-cell office:value-type="string" table:style-name="tablecell">
            <text:p text:style-name="tablealignleft"><text:a xlink:type="simple" xlink:href="https://archi.gov.cz/ikcr" text:style-name="Internet_20_link" text:visited-style-name="Visited_20_Internet_20_Link">archi.gov.cz/…</text:a></text:p>
          </table:table-cell>
        </table:table-row>
      </table:table>
      <text:h text:style-name="Heading_20_1" text:outline-level="1"><text:bookmark-start text:name="__RefHeading___informacni-koncepce-cr_1"/><text:bookmark-start text:name="informacni-koncepce-cr"/>Informační koncepce ČR<text:bookmark-end text:name="__RefHeading___informacni-koncepce-cr_1"/><text:bookmark-end text:name="informacni-koncepce-cr"/></text:h>
      <text:p text:style-name="Text_20_body">Toto je hezčí verze dokumentu IKČR rozebraná na detailní objekty IKČR pro snazší práci s jejím obsahem.</text:p>
      <text:p text:style-name="Horizontal_20_Line"/>
      <text:h text:style-name="Heading_20_2" text:outline-level="2"><text:bookmark-start text:name="__RefHeading___cile-ikcr_2"/><text:bookmark-start text:name="cile-ikcr"/>Cíle IKČR<text:bookmark-end text:name="__RefHeading___cile-ikcr_2"/><text:bookmark-end text:name="cile-ikcr"/></text:h>
      <text:h text:style-name="Heading_20_3" text:outline-level="3"><text:bookmark-start text:name="__RefHeading___cil-ikcr-c.-1uzivatelsky-privetive-a-efektivni-digitalni-sluzby-pro-obcany-a-firmy_3"/><text:bookmark-start text:name="cil-ikcr-c.-1uzivatelsky-privetive-a-efektivni-digitalni-sluzby-pro-obcany-a-firmy"/>Cíl IKČR č. 1: UŽIVATELSKY PŘÍVĚTIVÉ A EFEKTIVNÍ DIGITÁLNÍ SLUŽBY PRO OBČANY A FIRMY<text:bookmark-end text:name="__RefHeading___cil-ikcr-c.-1uzivatelsky-privetive-a-efektivni-digitalni-sluzby-pro-obcany-a-firmy_3"/><text:bookmark-end text:name="cil-ikcr-c.-1uzivatelsky-privetive-a-efektivni-digitalni-sluzby-pro-obcany-a-firmy"/></text:h>
      <text:p text:style-name="Text_20_body">Cílem je realizace konkrétních služeb eGovernmentu pro všechny skupiny klientů, jak občany ČR, podniky i podnikatele, tak i cizince a zahraniční organizace. Nestačí, aby digitální služby byly pouze přívětivé, musí být rovněž bezpečné a efektivnější jak pro klienta, tak pro úřad. Půjde primárně o služby první volby, umožňující řešení nejběžnějších životních situací v různých agendách veřejné správy ČR, a jako takové musí být navrhovány a budovány. Důležitou roli hrají rovněž firmy ICT sektoru, které doplňují služby státu o kategorii komerčních služeb souvisejících se službami veřejné správy. Plnění tohoto cíle přináší klientům nejvyšší přidanou hodnotu ve formě úspory času a peněz. Následující hlavní cíle pak vytvářejí předpoklady pro úspěšnou realizaci dílčích záměrů spadajících pod tento hlavní cíl.</text:p>
      <text:h text:style-name="Heading_20_4" text:outline-level="4"><text:bookmark-start text:name="__RefHeading___dilci-cil-ikcr-1.1narodni-katalog-sluzeb_4"/><text:bookmark-start text:name="dilci-cil-ikcr-1.1narodni-katalog-sluzeb"/>Dílčí cíl IKČR 1.1: Národní katalog služeb<text:bookmark-end text:name="__RefHeading___dilci-cil-ikcr-1.1narodni-katalog-sluzeb_4"/><text:bookmark-end text:name="dilci-cil-ikcr-1.1narodni-katalog-sluzeb"/></text:h>
      <text:p text:style-name="Text_20_body">Vytvoření a zlepšování centrálního nástroje nabídky služeb veřejné správy. Veřejnost se musí na jednom místě a jednoduchou formou dozvědět o všech existujících službách, elektronických, asistovaných i těch ještě nezbytně prezenčních (tradičně, úředníkem vykonávaných). Vytváří se předpoklad pro veškeré cíle zaměřující se na poskytování a správu služeb veřejné správy. Správce musí při rozvoji a tvorbě informačních systémů veřejné správy vždy zajistit vazbu na relevantní sdílenou platformu či službu, nebo na konkrétní služby a úkony v agendách veřejné správy, které se jejich prostřednictvím vykonávají a zajistit jejich maximální možnou míru digitalizace, klientského přístupu, automatizace a komfortu. To se týká i vnitřních procesů v úřadu, realizujících tyto služby. Správce katalogu služeb veřejné správy bude vyžadovat a kontrolovat stav ohlášených služeb, tak aby odpovídaly skutečnosti, byly vzájemně konzistentní, jednotlivě i jako celek dávaly smysl a naplňovaly svůj plán digitalizace.</text:p>
      <text:h text:style-name="Heading_20_4" text:outline-level="4"><text:bookmark-start text:name="__RefHeading___dilci-cil-ikcr-1.2centralni-informacni-misto_5"/><text:bookmark-start text:name="dilci-cil-ikcr-1.2centralni-informacni-misto"/>Dílčí cíl IKČR 1.2: Centrální informační místo<text:bookmark-end text:name="__RefHeading___dilci-cil-ikcr-1.2centralni-informacni-misto_5"/><text:bookmark-end text:name="dilci-cil-ikcr-1.2centralni-informacni-misto"/></text:h>
      <text:p text:style-name="Text_20_body">Vybudování a rozvoj nového jednoduchého a jednotného systému informování veřejnosti: Využitím portálu veřejné správy s novou funkcí federalizovaného vyhledávání ve všech webových stránkách úřadů. Vybudování služeb kontaktního centra se znalostně/expertním systémem umožňující veřejnosti získat informaci „na vyžádání" ze všech oborů/oblastí působnosti veřejné moci z jednoho kontaktního bodu s možností využití oborových expertů jednotlivých resortů (případně i expertů třetích stran) na druhé úrovni řešení požadovaných úloh. Základem plnění cíle je vytvoření jednotné znalostní a informační základny eGovernmentu</text:p>
      <text:h text:style-name="Heading_20_4" text:outline-level="4"><text:bookmark-start text:name="__RefHeading___dilci-cil-ikcr-1.3univerzalni-obsluzne-kanaly_6"/><text:bookmark-start text:name="dilci-cil-ikcr-1.3univerzalni-obsluzne-kanaly"/>Dílčí cíl IKČR 1.3: Univerzální obslužné kanály<text:bookmark-end text:name="__RefHeading___dilci-cil-ikcr-1.3univerzalni-obsluzne-kanaly_6"/><text:bookmark-end text:name="dilci-cil-ikcr-1.3univerzalni-obsluzne-kanaly"/></text:h>
      <text:p text:style-name="Text_20_body">Rozvoj sdílených služeb univerzálních a vzájemně provázaných obslužných kanálů (Czech POINT, Datové schránky, Portál veřejné správy, multikanálové Kontaktní centrum / Call centrum, atd.) pro realizaci úkonů vůči veřejné správě (podání a doručení) a služeb úplného elektronického podání, s využitím elektronické identifikace subjektu práva. Portál veřejné správy (PVS) se stane skutečným a jediným 100 % rozcestníkem pro všechny digitální služby veřejné správy. Současně je nezbytné transformovat stávající i nově vznikající portály a weby OVS tak, aby všechny společně s PVS vytvářely homogenní rozhraní služeb veřejné správy pro občany a firmy. Obdobným způsobem PVS poskytne službu úředníkům směrem ke specifickým podpůrným službám integrací do „Portálu úředníka” s odděleným uživatelským rozhraním od rozhraní pro veřejnost. Nabídka služeb, které bude možné vyřídit prostřednictvím kontaktních míst Czech POINT, se s postupující digitalizací výrazně rozšíří. Zároveň dojde k rozšíření počtu funkcionalit pro uživatele systému Czech POINT@Office, tj. pro úředníky či pracovníky kontaktních míst. Důležitým kanálem bude Kontaktní centrum a jeho operátoři, kteří poskytnou klientům jak expertní znalosti při řešení životních situací, tak i osobní asistenci v jednotlivých kanálech a možnost dalších forem úkonů vůči veřejné správě. Posledním z obslužných kanálů digitalizace zůstávají Datové schránky, které budou plošně preferovaným podacím a doručovacím nástrojem ostatních obslužných kanálů a svojí universálností poslouží všude tam, kde využití ostatních kanálů nebude efektivní.</text:p>
      <text:h text:style-name="Heading_20_4" text:outline-level="4"><text:bookmark-start text:name="__RefHeading___dilci-cil-ikcr-1.4digitalni-sluzby-resortu_7"/><text:bookmark-start text:name="dilci-cil-ikcr-1.4digitalni-sluzby-resortu"/>Dílčí cíl IKČR 1.4: Digitální služby resortů<text:bookmark-end text:name="__RefHeading___dilci-cil-ikcr-1.4digitalni-sluzby-resortu_7"/><text:bookmark-end text:name="dilci-cil-ikcr-1.4digitalni-sluzby-resortu"/></text:h>
      <text:p text:style-name="Text_20_body">Rozvoj digitálních služeb jednotlivých resortů s využitím sdílených služeb a v souladu s plánem digitalizace služeb v katalogu služeb veřejné správy. Prioritu budou mít oblasti s dosud nedostatečným počtem či nedostatečnou úrovní digitálních služeb (eHealth, školství, eJustice, doprava, stavební řízení a územní plánování, e-Tourism a další), kde je zároveň významný potenciál v počtu klientů i transakcí.</text:p>
      <text:p text:style-name="Text_20_body">Původní Dílčí cíl IKČR 1.5: Národní katalog otevřených dat byl zrušen, nahrazuje jej <text:a xlink:type="simple" xlink:href="https://www.egdwiki.info/egdilna:ikcr:ikcr-dc-7-3" text:style-name="Internet_20_link" text:visited-style-name="Visited_20_Internet_20_Link">Dílčí cíl 7.3: Národní katalog dat</text:a></text:p>
      <text:h text:style-name="Heading_20_4" text:outline-level="4"><text:bookmark-start text:name="__RefHeading___dilci-cil-ikcr-1.6role-spravcu-sluzeb_8"/><text:bookmark-start text:name="dilci-cil-ikcr-1.6role-spravcu-sluzeb"/>Dílčí cíl IKČR 1.6: Role správců služeb<text:bookmark-end text:name="__RefHeading___dilci-cil-ikcr-1.6role-spravcu-sluzeb_8"/><text:bookmark-end text:name="dilci-cil-ikcr-1.6role-spravcu-sluzeb"/></text:h>
      <text:p text:style-name="Text_20_body">Zavedení rolí správců služeb v OVS, zodpovědných za elektronickou obsluhu klientů, napříč agendami. Pracovníci v této roli budou z pozice věcného správce zodpovídat za rozvoj plnohodnotného transakčního portálu svého úřadu, propojeného s Portálem veřejné správy (PVS) integrovaného s ostatními obslužnými kanály úřadu. Tito pracovníci budou současně správci jednotného katalogu služeb OVS, a tak i přirozenými partnery úřadu pro centrální správu portálu a katalogu služeb v PVS.</text:p>
      <text:h text:style-name="Heading_20_4" text:outline-level="4"><text:bookmark-start text:name="__RefHeading___dilci-cil-ikcr-1.7zpetna-vazba-klientu_9"/><text:bookmark-start text:name="dilci-cil-ikcr-1.7zpetna-vazba-klientu"/>Dílčí cíl IKČR 1.7: Zpětná vazba klientů<text:bookmark-end text:name="__RefHeading___dilci-cil-ikcr-1.7zpetna-vazba-klientu_9"/><text:bookmark-end text:name="dilci-cil-ikcr-1.7zpetna-vazba-klientu"/></text:h>
      <text:p text:style-name="Text_20_body">Vytvoření systému zpracování podnětů a návrhů veřejnosti na zlepšování služeb, včetně např. snižování administrativní zátěže pomocí nástrojů eGovernmentu. Součástí systému je sběr zpětné vazby k digitálním službám a její efektivní využití při řízení služeb jejich správci, centrální platforma a podpora pro klienty/stěžovatele, monitoring a eskalace neřešených podnětů až do úrovně centrální koordinace. Základ dotazníku zpětné vazby bude u všech služeb jednotný a bude vycházet z metodiky NPS (Net Promoter Score), nebo obdobné, do 30. 9. 2023.</text:p>
      <text:h text:style-name="Heading_20_4" text:outline-level="4"><text:bookmark-start text:name="__RefHeading___dilci-cil-ikcr-1.8jednotne-ux-ui_10"/><text:bookmark-start text:name="dilci-cil-ikcr-1.8jednotne-ux-ui"/>Dílčí cíl IKČR 1.8: Jednotné UX/UI<text:bookmark-end text:name="__RefHeading___dilci-cil-ikcr-1.8jednotne-ux-ui_10"/><text:bookmark-end text:name="dilci-cil-ikcr-1.8jednotne-ux-ui"/></text:h>
      <text:p text:style-name="Text_20_body">Zařazení metodik UX/UI do tvorby informačních systémů. Zadávací dokumentace pro tvorbu IS budou obsahovat požadavky na analýzu, návrh a plán uživatelského testování z pohledu uživatelské přívětivosti (UX/UI), pro různé segmenty interních a externích uživatelů IS. Součástí vývoje IS pro veřejnou správu bude i veřejné testování jejich UX/UI vlastností a přívětivosti vůči klientům. Aktuálně existující knihovny design systému gov.cz budou dále rozvíjeny jako základ UX/UI a neustále optimalizovány. Do 30. 9. 2025 sjednotit UX/UI webových stránek centrálních správních úřadů a do 30. 6. 2027 UX/UI všech digitálních služeb poskytovaných všemi státními úřady a jejich podřízenými organizacemi. 50% digitálních služeb bude takto sjednoceno do 30. 6. 2025.</text:p>
      <text:h text:style-name="Heading_20_4" text:outline-level="4"><text:bookmark-start text:name="__RefHeading___dilci-cil-ikcr-1.9proaktivni-poskytovani-sluzeb_11"/><text:bookmark-start text:name="dilci-cil-ikcr-1.9proaktivni-poskytovani-sluzeb"/>Dílčí cíl IKČR 1.9: Proaktivní poskytování služeb<text:bookmark-end text:name="__RefHeading___dilci-cil-ikcr-1.9proaktivni-poskytovani-sluzeb_11"/><text:bookmark-end text:name="dilci-cil-ikcr-1.9proaktivni-poskytovani-sluzeb"/></text:h>
      <text:p text:style-name="Text_20_body">Cílem je minimalizovat nutný počet interakcí klientů s veřejnou správou ve všech životních situacích díky proaktivnímu poskytování služeb či vyřizování povinností automaticky „za klienty” všude tam, kde je to možné a vhodné. Veřejná správa by neměla nutit své klienty žádat o služby, u kterých může s jistotou nebo vysokou pravděpodobností předpokládat, že je budou muset či chtít využít. Při naplňování tohoto cíle by měl být kladen důraz na mezirezortní spolupráci a agregaci logicky na sebe navazujících služeb do ucelených a maximálně automatizovaných procesů řešení konkrétních životních situací. Tyto procesy by měly být kromě požadavku klienta nově a v rostoucí míře startovány také událostmi nastávajícími na straně veřejné správy, ať už automaticky (např. vypršení platnosti dokladu) nebo aktivitou úředníka.</text:p>
      <text:h text:style-name="Heading_20_3" text:outline-level="3"><text:bookmark-start text:name="__RefHeading___cil-ikcr-c.-2digitalne-privetiva-legislativa_12"/><text:bookmark-start text:name="cil-ikcr-c.-2digitalne-privetiva-legislativa"/>Cíl IKČR č. 2: DIGITÁLNĚ PŘÍVĚTIVÁ LEGISLATIVA<text:bookmark-end text:name="__RefHeading___cil-ikcr-c.-2digitalne-privetiva-legislativa_12"/><text:bookmark-end text:name="cil-ikcr-c.-2digitalne-privetiva-legislativa"/></text:h>
      <text:p text:style-name="Text_20_body">Zlepšení oblasti služeb eGovernmentu je podmíněno odpovídající legislativou – stávající i nově přijímanou. Kvalitní legislativní proces je základem, jak pro přijímání nových právních norem, tak novelizaci těch stávajících (zde ve smyslu jejich „digitální přívětivosti", která by se měla stát přirozenou součástí nově přijímaných i revidovaných právních norem). Pravidla digitalizace služeb veřejné správy jsou vytvářena jak na národní úrovni, tak také na evropské úrovni, kde by se v tomto ohledu měla ČR stát aktivním členským státem a více ovlivňovat již samotnou tvorbu nových legislativních i nelegislativních opatření EU. Právní úprava na národní úrovni by měla využívat transpozičních možností, které evropské právo připouští a zároveň by měla svou dikcí umožnit a podpořit rozvoj moderních technologií. Právní řád bude jako celek digitálně přívětivý, tedy nebude klást překážky ve využívání možností digitálních nástrojů a služeb, které odpovídají technologickým standardům 21. století.</text:p>
      <text:h text:style-name="Heading_20_4" text:outline-level="4"><text:bookmark-start text:name="__RefHeading___dilci-cil-ikcr-2.1digitalni-dopady-navrhovane-legislativy_13"/><text:bookmark-start text:name="dilci-cil-ikcr-2.1digitalni-dopady-navrhovane-legislativy"/>Dílčí cíl IKČR 2.1: Digitální dopady navrhované legislativy<text:bookmark-end text:name="__RefHeading___dilci-cil-ikcr-2.1digitalni-dopady-navrhovane-legislativy_13"/><text:bookmark-end text:name="dilci-cil-ikcr-2.1digitalni-dopady-navrhovane-legislativy"/></text:h>
      <text:p text:style-name="Text_20_body">Cílem je zajistit povinnost vytváření digitálně přívětivé legislativy v souladu s aktualizovanými Zásadami pro tvorbu digitálně přívětivé legislativy. Návrhy právních předpisů budou hodnoceny z hlediska digitálních dopadů (Digitální RIA - DIA). Odborným garantem posouzení z hlediska DIA bude pracovní výbor RVIS pro DPL. Posouzení dopadů změn legislativy z hlediska principů DPL bude logicky začleněno do působnosti Legislativní rady vlády v rámci jí prováděného obecného hodnocení dopadů regulace, dle Legislativních pravidel vlády, jejichž účelem je sjednotit postup ministerstev a jiných ústředních orgánů státní správy při přípravě právních předpisů a přispět ke zvýšení úrovně tvorby právního řádu. Touto cestou zajistit v legislativě dodržování všech základních zásad (architektonických principů eGovernmentu), zejména principů data only once” a digital by default pro všechny nově zaváděné i existující veřejné služby.</text:p>
      <text:h text:style-name="Heading_20_4" text:outline-level="4"><text:bookmark-start text:name="__RefHeading___dilci-cil-ikcr-2.3esbirka-a-elegislativa_14"/><text:bookmark-start text:name="dilci-cil-ikcr-2.3esbirka-a-elegislativa"/>Dílčí cíl IKČR 2.3: eSbírka a eLegislativa<text:bookmark-end text:name="__RefHeading___dilci-cil-ikcr-2.3esbirka-a-elegislativa_14"/><text:bookmark-end text:name="dilci-cil-ikcr-2.3esbirka-a-elegislativa"/></text:h>
      <text:p text:style-name="Text_20_body">Dokončení projektů eSbírka a eLegislativa, včetně napojení vytvořených informačních systémů na jiné ISVS, na portály úředníků, na portál veřejné správy, portál občana, centrální call-centrum a rozhraní k systémům třetích stran. Následný rozvoj řešení pro tvorbu a publikaci právních předpisů územních samosprávných celků a pro propojování judikatury a dalších dokumentů významných pro výklad práva s texty právních předpisů v e-Sbírce.</text:p>
      <text:h text:style-name="Heading_20_4" text:outline-level="4"><text:bookmark-start text:name="__RefHeading___dilci-cil-ikcr-2.4prubezna-aktualizace-platne-legislativy_15"/><text:bookmark-start text:name="dilci-cil-ikcr-2.4prubezna-aktualizace-platne-legislativy"/>Dílčí cíl IKČR 2.4: Průběžná aktualizace platné legislativy<text:bookmark-end text:name="__RefHeading___dilci-cil-ikcr-2.4prubezna-aktualizace-platne-legislativy_15"/><text:bookmark-end text:name="dilci-cil-ikcr-2.4prubezna-aktualizace-platne-legislativy"/></text:h>
      <text:p text:style-name="Text_20_body">Průběžně po celou dobu platnosti a účinnosti analyzovat a na úrovni gestorů jednotlivých právních předpisů aktualizovat obsah právních norem, a zajistit tak napříč právním řádem ČR aktuálnost a správnost obsahu právních předpisů ve vztahu k oblasti eGovernmentu a ICT s cílem realizovat a poskytovat služby klientům a úředníkům ve shodě s cíli a principy této koncepce a Národního architektonického plánu (NAP).</text:p>
      <text:h text:style-name="Heading_20_4" text:outline-level="4"><text:bookmark-start text:name="__RefHeading___dilci-cil-ikcr-2.5pravo-na-digitalni-sluzby_16"/><text:bookmark-start text:name="dilci-cil-ikcr-2.5pravo-na-digitalni-sluzby"/>Dílčí cíl IKČR 2.5: Právo na digitální služby<text:bookmark-end text:name="__RefHeading___dilci-cil-ikcr-2.5pravo-na-digitalni-sluzby_16"/><text:bookmark-end text:name="dilci-cil-ikcr-2.5pravo-na-digitalni-sluzby"/></text:h>
      <text:p text:style-name="Text_20_body">Realizovat obecný právní rámec práva na digitální služby, založeného zákonem č. 12/2020 Sb. o právu na digitální služby, konkrétním a důsledným způsobem na úrovni všech jednotlivých právních předpisů upravujících oblast služeb eGovernmentu a služeb veřejné správy vůbec.</text:p>
      <text:h text:style-name="Heading_20_4" text:outline-level="4"><text:bookmark-start text:name="__RefHeading___dilci-cil-ikcr-2.6revize-legislativy-egovernmentu_17"/><text:bookmark-start text:name="dilci-cil-ikcr-2.6revize-legislativy-egovernmentu"/>Dílčí cíl IKČR 2.6: Revize legislativy eGovernmentu<text:bookmark-end text:name="__RefHeading___dilci-cil-ikcr-2.6revize-legislativy-egovernmentu_17"/><text:bookmark-end text:name="dilci-cil-ikcr-2.6revize-legislativy-egovernmentu"/></text:h>
      <text:p text:style-name="Text_20_body">Analyzovat a na úrovni gestorů jednotlivých právních předpisů aktualizovat všechny zákony a prováděcí právní předpisy tvořící právní rámec eGovernmentu tak, aby podporovaly uskutečnění cílů této koncepce. Cílem je v těchto právních předpisech konsolidovat a systematizovat řízení, správu a rozvoj služeb eGovernmentu, sjednotit určené a povinné subjekty, terminologii a dopady jak na veřejnou správu, tak na klienty veřejné správy.</text:p>
      <text:h text:style-name="Heading_20_4" text:outline-level="4"><text:bookmark-start text:name="__RefHeading___dilci-cil-ikcr-2.7soukrome-a-verejnopravni-sluzby_18"/><text:bookmark-start text:name="dilci-cil-ikcr-2.7soukrome-a-verejnopravni-sluzby"/>Dílčí cíl IKČR 2.7: Soukromé a veřejnoprávní služby<text:bookmark-end text:name="__RefHeading___dilci-cil-ikcr-2.7soukrome-a-verejnopravni-sluzby_18"/><text:bookmark-end text:name="dilci-cil-ikcr-2.7soukrome-a-verejnopravni-sluzby"/></text:h>
      <text:p text:style-name="Text_20_body">Analyzovat a na úrovni gestorů jednotlivých zákonů zajistit právní podmínky pro uplatnění vhodných služeb eGovernmentu využitelných v praxi soukromoprávními subjekty. Pro rozvoj digitálních služeb a růst produktivity hospodářství ČR je důležité, aby sdílené služby eGovernmentu, mohly být využívány jak silně regulovanými podnikatelskými odvětvími (bankovnictví a pojišťovnictví, energetika, telekomunikace a vodárenství atd.), tak i dalšími soukromoprávními subjekty. A naopak je žádoucí nalézt způsoby, jak účinně kombinovat soukromoprávní služby se službami veřejnoprávními při řešení životních situací klientů.</text:p>
      <text:h text:style-name="Heading_20_4" text:outline-level="4"><text:bookmark-start text:name="__RefHeading___dilci-cil-ikcr-2.8metodika-pro-verejne-zakazky-v-oblasti-ict_19"/><text:bookmark-start text:name="dilci-cil-ikcr-2.8metodika-pro-verejne-zakazky-v-oblasti-ict"/>Dílčí cíl IKČR 2.8: Metodika pro veřejné zakázky v oblasti ICT<text:bookmark-end text:name="__RefHeading___dilci-cil-ikcr-2.8metodika-pro-verejne-zakazky-v-oblasti-ict_19"/><text:bookmark-end text:name="dilci-cil-ikcr-2.8metodika-pro-verejne-zakazky-v-oblasti-ict"/></text:h>
      <text:p text:style-name="Text_20_body">Vydat metodiku pro zadávání veřejných zakázek v oblasti ICT, která by zadavatelům pomohla při volbě a využití všech zákonných instrumentů a možností zakázkového práva, s cílem optimálního nastavení zadávacích podmínek pro výběr dodavatele a následného řízení celého životního cyklu IS ve shodě s principy této koncepce a podle plánů jejich dlouhodobého rozvoje ve shodě s architekturou úřadů a s NAP.</text:p>
      <text:h text:style-name="Heading_20_4" text:outline-level="4"><text:bookmark-start text:name="__RefHeading___dilci-cil-ikcr-2.9nova-legislativa-egovernmentu_20"/><text:bookmark-start text:name="dilci-cil-ikcr-2.9nova-legislativa-egovernmentu"/>Dílčí cíl IKČR 2.9: Nová legislativa eGovernmentu<text:bookmark-end text:name="__RefHeading___dilci-cil-ikcr-2.9nova-legislativa-egovernmentu_20"/><text:bookmark-end text:name="dilci-cil-ikcr-2.9nova-legislativa-egovernmentu"/></text:h>
      <text:p text:style-name="Text_20_body">Vytvoření návrhů nových právních předpisů na podporu eGovernmentu, zákona o národní infrastruktuře pro prostorové informace a zákona o BIM, a dalších. Jednotlivé zákony budou představovat záměry/projekty tohoto dlouhodobě platného dílčího cíle.</text:p>
      <text:h text:style-name="Heading_20_4" text:outline-level="4"><text:bookmark-start text:name="__RefHeading___dilci-cil-ikcr-2.10legislativni-podpora-proaktivniho-poskytovani-sluzeb_21"/><text:bookmark-start text:name="dilci-cil-ikcr-2.10legislativni-podpora-proaktivniho-poskytovani-sluzeb"/>Dílčí cíl IKČR 2.10: Legislativní podpora proaktivního poskytování služeb<text:bookmark-end text:name="__RefHeading___dilci-cil-ikcr-2.10legislativni-podpora-proaktivniho-poskytovani-sluzeb_21"/><text:bookmark-end text:name="dilci-cil-ikcr-2.10legislativni-podpora-proaktivniho-poskytovani-sluzeb"/></text:h>
      <text:p text:style-name="Text_20_body">Usilovat při tvorbě nové i aktualizaci platné legislativy o implementaci právních úprav, které umožní minimalizovat nutný počet interakcí klientů s veřejnou správou ve všech životních situacích a podpoří veřejnou správu při proaktivním poskytování služeb či vyřizování povinností za klienty všude tam, kde je to možné a vhodné. Vytvoření doporučení, metodik, postupů a příkladů nejlepší praxe, které budou při vzniku a úpravě digitálních služeb zváženy a využity.</text:p>
      <text:h text:style-name="Heading_20_3" text:outline-level="3"><text:bookmark-start text:name="__RefHeading___cil-ikcr-c.-3rozvoj-prostredi-podporujiciho-digitalni-technologie-v-oblasti-egovernmentu_22"/><text:bookmark-start text:name="cil-ikcr-c.-3rozvoj-prostredi-podporujiciho-digitalni-technologie-v-oblasti-egovernmentu"/>Cíl IKČR č. 3: ROZVOJ PROSTŘEDÍ PODPORUJÍCÍHO DIGITÁLNÍ TECHNOLOGIE V OBLASTI eGOVERNMENTU<text:bookmark-end text:name="__RefHeading___cil-ikcr-c.-3rozvoj-prostredi-podporujiciho-digitalni-technologie-v-oblasti-egovernmentu_22"/><text:bookmark-end text:name="cil-ikcr-c.-3rozvoj-prostredi-podporujiciho-digitalni-technologie-v-oblasti-egovernmentu"/></text:h>
      <text:p text:style-name="Text_20_body">Cílem opatření je, ve spolupráci se sociálními partnery a s dalšími subjekty, vytvořit prostředí podporující českou společnost v digitální transformaci veřejné správy. Plnění tohoto cíle je spolu s legislativními úpravami, zajištěním lidských zdrojů a s efektivním řízením ICT klíčovým předpokladem rozvoje dodávky služeb. Je třeba vytvořit prostředí příznivé pro vznik, vývoj a testování digitálních a mobilních služeb veřejné správy a s tím související nastavení očekávání občanů. Za digitalizaci se přirozeně považuje transformace přeměna dosud nedigitalizovaného obsahu na plně digitální, nicméně spadá sem rovněž i zkvalitnění a rozvoj již existujícího digitálního obsahu, inovace procesů a služeb, podpořených digitálními technologiemi. Z hlediska předpokladů efektivního využití eGovernmentu ČR tvoří zásadní oblast rovněž rozvoj komunikační infrastruktury veřejné správy. K tomu, aby digitalizovaná veřejná správa dobře fungovala, a aby v ni organizace i občané měli důvěru, je klíčové zajistit bezpečnost digitálních služeb. Jedná se jak o obranu proti kybernetickým útokům a zajištění efektivní a kvalitní kritické infrastruktury, tak o ochranu soukromí a osobních i obchodních údajů uživatelů.</text:p>
      <text:h text:style-name="Heading_20_4" text:outline-level="4"><text:bookmark-start text:name="__RefHeading___dilci-cil-ikcr-3.1cerpani-mimorozpoctovych-zdroju_23"/><text:bookmark-start text:name="dilci-cil-ikcr-3.1cerpani-mimorozpoctovych-zdroju"/>Dílčí cíl IKČR 3.1: Čerpání mimorozpočtových zdrojů<text:bookmark-end text:name="__RefHeading___dilci-cil-ikcr-3.1cerpani-mimorozpoctovych-zdroju_23"/><text:bookmark-end text:name="dilci-cil-ikcr-3.1cerpani-mimorozpoctovych-zdroju"/></text:h>
      <text:p text:style-name="Text_20_body">Zajištění maximálního využití dostupných externích mimorozpočtových zdrojů, zejména ESIF, které ulehčí zátěži na státní rozpočet při investiční části. Zajistit ve státním rozpočtu provozní výdaje na podporu a provoz investice minimálně ve stejné výši, jako byla investice.</text:p>
      <text:h text:style-name="Heading_20_4" text:outline-level="4"><text:bookmark-start text:name="__RefHeading___dilci-cil-ikcr-3.2digitalizace-dosud-nedigitalizovaneho-obsahu_24"/><text:bookmark-start text:name="dilci-cil-ikcr-3.2digitalizace-dosud-nedigitalizovaneho-obsahu"/>Dílčí cíl IKČR 3.2: Digitalizace dosud nedigitalizovaného obsahu<text:bookmark-end text:name="__RefHeading___dilci-cil-ikcr-3.2digitalizace-dosud-nedigitalizovaneho-obsahu_24"/><text:bookmark-end text:name="dilci-cil-ikcr-3.2digitalizace-dosud-nedigitalizovaneho-obsahu"/></text:h>
      <text:p text:style-name="Text_20_body">Digitalizace dosud nedigitalizovaného obsahu důležitého pro rozvoj eGovernment služeb pro veřejnost. Jedná se například o fondy duševního vlastnictví, knihovní fondy a fond kulturního dědictví, dokončení digitalizace katastru nemovitostí, digitalizace stavebního řízení atd.</text:p>
      <text:h text:style-name="Heading_20_4" text:outline-level="4"><text:bookmark-start text:name="__RefHeading___dilci-cil-ikcr-3.3digitalni-archivy_25"/><text:bookmark-start text:name="dilci-cil-ikcr-3.3digitalni-archivy"/>Dílčí cíl IKČR 3.3: Digitální archivy<text:bookmark-end text:name="__RefHeading___dilci-cil-ikcr-3.3digitalni-archivy_25"/><text:bookmark-end text:name="dilci-cil-ikcr-3.3digitalni-archivy"/></text:h>
      <text:p text:style-name="Text_20_body">Vytvoření a rozvoj prostředí pro dlouhodobé ukládání a archivaci digitálního (úředního) obsahu, jako předpokladu pro plně digitální, bezpapírové procesy veřejné správy. Digitální úložiště existují jednak lokálně v rámci úřadů, tak pro účely archivace centrálně (Národní archiv a obecně veřejné archivy).</text:p>
      <text:h text:style-name="Heading_20_4" text:outline-level="4"><text:bookmark-start text:name="__RefHeading___dilci-cil-ikcr-3.4zakladni-registry_26"/><text:bookmark-start text:name="dilci-cil-ikcr-3.4zakladni-registry"/>Dílčí cíl IKČR 3.4: Základní registry<text:bookmark-end text:name="__RefHeading___dilci-cil-ikcr-3.4zakladni-registry_26"/><text:bookmark-end text:name="dilci-cil-ikcr-3.4zakladni-registry"/></text:h>
      <text:p text:style-name="Text_20_body">Zajištění bezchybného provozu a trvalého zlepšování všech základních registrů, bez nichž není možné naplnit ostatní cíle IKČR, včetně práva občanů na digitální službu. Jejich intenzivní používání v nových digitálních službách přináší potřebu jak jejich dalšího rozšíření, tak i jejich transformace v řídící systém eGovernmentu, zlepšení kvality dat a využívání RPP a jeho přerod v tzv. META-informační systém (Meta-IS).</text:p>
      <text:h text:style-name="Heading_20_4" text:outline-level="4"><text:bookmark-start text:name="__RefHeading___dilci-cil-ikcr-3.5komunikacni-infrastruktura_27"/><text:bookmark-start text:name="dilci-cil-ikcr-3.5komunikacni-infrastruktura"/>Dílčí cíl IKČR 3.5: Komunikační infrastruktura<text:bookmark-end text:name="__RefHeading___dilci-cil-ikcr-3.5komunikacni-infrastruktura_27"/><text:bookmark-end text:name="dilci-cil-ikcr-3.5komunikacni-infrastruktura"/></text:h>
      <text:p text:style-name="Text_20_body">Aktualizace a realizace strategie v oblasti budování a využívání komunikační infrastruktury veřejné správy. Komunikační infrastruktura veřejné správy, včetně Centrálního místa služeb (CMS), se musí stát sdíleným, bezpečným a řízeným komunikačním prostředím pro informační systémy úřadů. Musí umožnit bezpečné propojování poskytovaných online služeb s jejich uživateli, a to jak uvnitř veřejné správy, tak i pro klienty na internetu. Celá komunikační infrastruktura musí být nákladově efektivní, bez zbytečných duplicit v komunikačních kanálech, robustní a bezpečná s definovanými a měřitelnými parametry jednotlivých služeb formou SLA. Budována bude i nadále vícezdrojově, s využitím vlastní infrastruktury veřejné správy a s využitím komerčních služeb.</text:p>
      <text:h text:style-name="Heading_20_4" text:outline-level="4"><text:bookmark-start text:name="__RefHeading___dilci-cil-ikcr-3.6elektronicka-identifikace_28"/><text:bookmark-start text:name="dilci-cil-ikcr-3.6elektronicka-identifikace"/>Dílčí cíl IKČR 3.6: Elektronická identifikace<text:bookmark-end text:name="__RefHeading___dilci-cil-ikcr-3.6elektronicka-identifikace_28"/><text:bookmark-end text:name="dilci-cil-ikcr-3.6elektronicka-identifikace"/></text:h>
      <text:p text:style-name="Text_20_body">Zajištění provozu, rozvoje a rostoucího využití jak elektronické identifikace občanů a zástupců právnických osob (NIA, občanské průkazy s biometrickým čipem, státní identifikační prostředek mobilní klíč, rozvoj komerčních poskytovatelů elektronické identifikace, např. bankovní identita – BankID, atd.) a cizinců, tak společné centrální fyzické i elektronické identifikace úředníků prostřednictvím jejich jednotného identitního prostoru. Prostředky pro elektronický podpis a pečeť pro úředníky a úřady, a jejich poskytování jako sdílené služby státu. Řízená migrace dnes již proprietárního identitního prostoru Datových schránek do příslušné sdílené služby elektronické identifikace – do Národního bodu (NIA).</text:p>
      <text:h text:style-name="Heading_20_4" text:outline-level="4"><text:bookmark-start text:name="__RefHeading___dilci-cil-ikcr-3.7digitalni-mapa-verejne-spravy_29"/><text:bookmark-start text:name="dilci-cil-ikcr-3.7digitalni-mapa-verejne-spravy"/>Dílčí cíl IKČR 3.7: Digitální mapa veřejné správy<text:bookmark-end text:name="__RefHeading___dilci-cil-ikcr-3.7digitalni-mapa-verejne-spravy_29"/><text:bookmark-end text:name="dilci-cil-ikcr-3.7digitalni-mapa-verejne-spravy"/></text:h>
      <text:p text:style-name="Text_20_body">Rozvoj a provoz základních služeb a implementace strategie sdílení dat mezi veřejnou správou a privátním sektorem formou Digitální mapy veřejné správy, zejména digitálních technických map, a dalších autoritativních široce využitelných datových zdrojů, (vzniklých např. na základě použití metod jako je BIM – Informační modelování staveb apod.) jako nedílných součástí Národní infrastruktury pro prostorové informace.</text:p>
      <text:h text:style-name="Heading_20_4" text:outline-level="4"><text:bookmark-start text:name="__RefHeading___dilci-cil-ikcr-3.8kyberneticka-bezpecnost_30"/><text:bookmark-start text:name="dilci-cil-ikcr-3.8kyberneticka-bezpecnost"/>Dílčí cíl IKČR 3.8: Kybernetická bezpečnost<text:bookmark-end text:name="__RefHeading___dilci-cil-ikcr-3.8kyberneticka-bezpecnost_30"/><text:bookmark-end text:name="dilci-cil-ikcr-3.8kyberneticka-bezpecnost"/></text:h>
      <text:p text:style-name="Text_20_body">Podpora opatření kybernetické bezpečnosti pro veřejnou správu. Obsahem cíle je zajišťování důvěry a bezpečnosti interních i externích digitálních služeb veřejné správy plněním zejména Národní strategie kybernetické bezpečnosti ČR a úkolů z navazujícího Akčního plánu, které se týkají zabezpečení digitální veřejné správy, a dalšími opatřeními, jako například Minimální bezpečnostní standard, nezahrnutými do jiných cílů IKČR v souladu s vyhláškou/standardem NÚKIB v oblasti kybernetické bezpečnosti vztahující se k ICT službám eGovernment cloud.</text:p>
      <text:h text:style-name="Heading_20_4" text:outline-level="4"><text:bookmark-start text:name="__RefHeading___dilci-cil-ikcr-3.9preshranicni-elektronicka-identifikace_31"/><text:bookmark-start text:name="dilci-cil-ikcr-3.9preshranicni-elektronicka-identifikace"/>Dílčí cíl IKČR 3.9: Přeshraniční elektronická identifikace<text:bookmark-end text:name="__RefHeading___dilci-cil-ikcr-3.9preshranicni-elektronicka-identifikace_31"/><text:bookmark-end text:name="dilci-cil-ikcr-3.9preshranicni-elektronicka-identifikace"/></text:h>
      <text:p text:style-name="Text_20_body">Rozvoj identitních prostředků podporujících přeshraniční identifikaci pro vnitřní fungování ve veřejné správě a vybraných částech soukromoprávních činností pro použití v evropském prostoru dle nařízení eIDAS. Očekává se rozvoj v oblasti identity plně pod kontrolou držitele, konkrétně elektronických aplikací uchovávající identitní a další údaje v důvěryhodném prostoru. Konečná evropská podoba závisí na revizi nařízení eIDAS, česká podoba chce být maximálně kompatibilní, ale může se odlišovat pro vnitřní užití, podobně jako je to u systému NIA.</text:p>
      <text:h text:style-name="Heading_20_4" text:outline-level="4"><text:bookmark-start text:name="__RefHeading___dilci-cil-ikcr-3.10digitalni-opravneni-a-zmocneni_32"/><text:bookmark-start text:name="dilci-cil-ikcr-3.10digitalni-opravneni-a-zmocneni"/>Dílčí cíl IKČR 3.10: Digitální oprávnění a zmocnění<text:bookmark-end text:name="__RefHeading___dilci-cil-ikcr-3.10digitalni-opravneni-a-zmocneni_32"/><text:bookmark-end text:name="dilci-cil-ikcr-3.10digitalni-opravneni-a-zmocneni"/></text:h>
      <text:p text:style-name="Text_20_body">Vybudovat centrální služby na úrovni základního registru proto, aby klient (fyzická nebo právnická osoba) mohl být při užívání digitálních služeb veřejné správy digitálně zastupován jinou osobou, a to formou plné moci či zákonným zmocněním. Úřad musí zajistit i soulad mezi digitálními a papírovými zmocněními, kdy se pro použití v tradičních a digitálních obslužných kanálech mohou navzájem nahrazovat, rušit, doplňovat.</text:p>
      <text:h text:style-name="Heading_20_4" text:outline-level="4"><text:bookmark-start text:name="__RefHeading___dilci-cil-ikcr-3.11elektronicke-platby_33"/><text:bookmark-start text:name="dilci-cil-ikcr-3.11elektronicke-platby"/>Dílčí cíl IKČR 3.11: Elektronické platby<text:bookmark-end text:name="__RefHeading___dilci-cil-ikcr-3.11elektronicke-platby_33"/><text:bookmark-end text:name="dilci-cil-ikcr-3.11elektronicke-platby"/></text:h>
      <text:p text:style-name="Text_20_body">Zajistit jednoduchou, přívětivou a rychlou úhradu platby v rámci služby veřejné správy veškerými formami platby, které jsou dostupné v soukromoprávním světě. Platba ve formě například správního poplatku je přirozenou součástí mnoha služeb, a proto je efektivní digitální platba předpokladem služeb v digitálních kanálech.</text:p>
      <text:h text:style-name="Heading_20_4" text:outline-level="4"><text:bookmark-start text:name="__RefHeading___dilci-cil-ikcr-3.12stavebnice-sdilenych-reseni_34"/><text:bookmark-start text:name="dilci-cil-ikcr-3.12stavebnice-sdilenych-reseni"/>Dílčí cíl IKČR 3.12: Stavebnice sdílených řešení<text:bookmark-end text:name="__RefHeading___dilci-cil-ikcr-3.12stavebnice-sdilenych-reseni_34"/><text:bookmark-end text:name="dilci-cil-ikcr-3.12stavebnice-sdilenych-reseni"/></text:h>
      <text:p text:style-name="Text_20_body">Vznik a podpora výstavby a provozu sdílených služeb, které stavebnicovým způsobem umožní poskládat (způsobem, obvyklým v prostředí cloudu) potřebný základ aplikace z existujících a odzkoušených funkčních celků.</text:p>
      <text:h text:style-name="Heading_20_4" text:outline-level="4"><text:bookmark-start text:name="__RefHeading___dilci-cil-ikcr-3.13udrzitelna-technologie-a-infrastruktura_35"/><text:bookmark-start text:name="dilci-cil-ikcr-3.13udrzitelna-technologie-a-infrastruktura"/>Dílčí cíl IKČR 3.13: Udržitelná technologie a infrastruktura<text:bookmark-end text:name="__RefHeading___dilci-cil-ikcr-3.13udrzitelna-technologie-a-infrastruktura_35"/><text:bookmark-end text:name="dilci-cil-ikcr-3.13udrzitelna-technologie-a-infrastruktura"/></text:h>
      <text:p text:style-name="Text_20_body">Zajištění toho, aby digitální infrastruktury a technologie veřejné správy, včetně jejich dodavatelských řetězců, byly udržitelnější a odolnější a (aby) účinněji využívaly energii a zdroje, s cílem minimalizovat svůj negativní environmentální a sociální dopad a přispívat k udržitelnému oběhovému (cirkulárnímu) a klimaticky neutrálnímu hospodářství a společnosti v souladu se Zelenou dohodou pro Evropu.</text:p>
      <text:h text:style-name="Heading_20_4" text:outline-level="4"><text:bookmark-start text:name="__RefHeading___dilci-cil-ikcr-3.14narodni-infrastruktura-pro-prostorove-informace_36"/><text:bookmark-start text:name="dilci-cil-ikcr-3.14narodni-infrastruktura-pro-prostorove-informace"/>Dílčí cíl IKČR 3.14: Národní infrastruktura pro prostorové informace<text:bookmark-end text:name="__RefHeading___dilci-cil-ikcr-3.14narodni-infrastruktura-pro-prostorove-informace_36"/><text:bookmark-end text:name="dilci-cil-ikcr-3.14narodni-infrastruktura-pro-prostorove-informace"/></text:h>
      <text:p text:style-name="Text_20_body">Zajištění koordinovaného efektivního rozvoje národní infrastruktury pro prostorové informace tak, aby bylo zajištěno sdílené využívání prostorových dat a služeb informační společnosti nad prostorovými daty napříč agendami a činnostmi veřejné správy s předpokladem vzniku synergických efektů.</text:p>
      <text:h text:style-name="Heading_20_3" text:outline-level="3"><text:bookmark-start text:name="__RefHeading___cil-ikcr-c.-4zvyseni-kapacit-a-kompetenci-zamestnancu-ve-verejne-sprave_37"/><text:bookmark-start text:name="cil-ikcr-c.-4zvyseni-kapacit-a-kompetenci-zamestnancu-ve-verejne-sprave"/>Cíl IKČR č. 4: ZVÝŠENÍ KAPACIT A KOMPETENCÍ ZAMĚSTNANCŮ VE VEŘEJNÉ SPRÁVĚ<text:bookmark-end text:name="__RefHeading___cil-ikcr-c.-4zvyseni-kapacit-a-kompetenci-zamestnancu-ve-verejne-sprave_37"/><text:bookmark-end text:name="cil-ikcr-c.-4zvyseni-kapacit-a-kompetenci-zamestnancu-ve-verejne-sprave"/></text:h>
      <text:p text:style-name="Text_20_body">V návaznosti na rozšiřování pravomocí a zodpovědností pracovníků při digitální transformaci úřadů jsou zvýšení úrovně kompetencí, jejich celková kapacita a její efektivní využití, klíčovou prioritou IKČR. Cílem je zajistit dostatečnou a dostupnou kapacitu kompetentních expertů díky efektivnímu vyhledávání lidských zdrojů a péči zejména o IT specialisty, propagaci a budování image státní správy jako atraktivního zaměstnavatele a lepšímu propojení potřeb státu v oblasti digitálních služeb se vzdělávacím systémem. Tento cíl zahrnuje realizaci konkrétních úkolů tak, aby vnitřní struktura, funkce a výkonnost orgánů veřejné správy a jejich připravenost k implementaci neustálých změn a zlepšování odpovídala stupňujícím se požadavkům na množství a kvalitu elektronických služeb veřejné správy a na nákladovou efektivitu jejich realizace. To představuje i rostoucí požadavky na množství a kvalitu zaměstnanců ICT, ale i ostatních rolí podílejících se na klíčových změnách.</text:p>
      <text:h text:style-name="Heading_20_4" text:outline-level="4"><text:bookmark-start text:name="__RefHeading___dilci-cil-ikcr-4.1systemizace-expertnich-profesi_38"/><text:bookmark-start text:name="dilci-cil-ikcr-4.1systemizace-expertnich-profesi"/>Dílčí cíl IKČR 4.1: Systemizace expertních profesí<text:bookmark-end text:name="__RefHeading___dilci-cil-ikcr-4.1systemizace-expertnich-profesi_38"/><text:bookmark-end text:name="dilci-cil-ikcr-4.1systemizace-expertnich-profesi"/></text:h>
      <text:p text:style-name="Text_20_body">Návrh změn systemizace a katalogizace ICT profesí a profesí podílejících se na návrhu a řízení změn veřejné správy (procesní analytici, architekti úřadů, projektoví manažeři, bezpečnostní experti a další specialisté) a na řízení kvality a zlepšování služeb (správci digitálních služeb, manažeři kvality, procesní manažeři). Součástí cíle je doplnění typů systemizovaných míst, doplnění chybějících expertních profesí do katalogu povolání ve VS a doplnění počtu tabulkových míst pro tyto potřebné profese.</text:p>
      <text:h text:style-name="Heading_20_4" text:outline-level="4"><text:bookmark-start text:name="__RefHeading___dilci-cil-ikcr-4.2ziskani-udrzeni-a-rozvoj-klicovych-specialistu_39"/><text:bookmark-start text:name="dilci-cil-ikcr-4.2ziskani-udrzeni-a-rozvoj-klicovych-specialistu"/>Dílčí cíl IKČR 4.2: Získání, udržení a rozvoj klíčových specialistů<text:bookmark-end text:name="__RefHeading___dilci-cil-ikcr-4.2ziskani-udrzeni-a-rozvoj-klicovych-specialistu_39"/><text:bookmark-end text:name="dilci-cil-ikcr-4.2ziskani-udrzeni-a-rozvoj-klicovych-specialistu"/></text:h>
      <text:p text:style-name="Text_20_body">Zajistit základní předpoklad pro naplnění cílů rozvoje eGovernmentu, kterým je získání, udržení a rozvoj klíčových specialistů, odborníků z oblasti ICT, řízení změn, řízení služeb, procesů a kvality, ve vybraných profesích služebního i zaměstnaneckého poměru. Za tímto účelem navrhnout a realizovat opatření zejména v oblastech: otevřenosti a prostupnosti trhu práce veřejné správy pro výše uvedené experty,, mzdové politiky a systému odměňování státních zaměstnanců podle dosažených výsledků, pro zajištění konkurenceschopnosti veřejné správy na trhu práce, motivačního systému v oblasti nefinanční motivace a benefitů státních zaměstnanců, systému vzdělávání a sdílení znalostí státních zaměstnanců ve vybraných profesích. Kvalitního řízení organizací a snížení vnitřní byrokracie organizace.</text:p>
      <text:h text:style-name="Heading_20_4" text:outline-level="4"><text:bookmark-start text:name="__RefHeading___dilci-cil-ikcr-4.3absolventi-ve-statnim-sektoru_40"/><text:bookmark-start text:name="dilci-cil-ikcr-4.3absolventi-ve-statnim-sektoru"/>Dílčí cíl IKČR 4.3: Absolventi ve státním sektoru<text:bookmark-end text:name="__RefHeading___dilci-cil-ikcr-4.3absolventi-ve-statnim-sektoru_40"/><text:bookmark-end text:name="dilci-cil-ikcr-4.3absolventi-ve-statnim-sektoru"/></text:h>
      <text:p text:style-name="Text_20_body">Ve spolupráci s vysokými školami navrhnout a realizovat systém, který zajistí vyšší přiliv kvalitních absolventů v požadovaných odbornostech do zaměstnaneckého poměru ve státním sektoru a zajistí jejich setrvání po definovanou dobu. Součástí cíle je i zvýšení prestiže práce pro stát, jak mezi absolventy, tak mezi zkušenými odborníky.</text:p>
      <text:h text:style-name="Heading_20_4" text:outline-level="4"><text:bookmark-start text:name="__RefHeading___dilci-cil-ikcr-4.4vyuziti-kompetencnich-center_41"/><text:bookmark-start text:name="dilci-cil-ikcr-4.4vyuziti-kompetencnich-center"/>Dílčí cíl IKČR 4.4: Využití kompetenčních center<text:bookmark-end text:name="__RefHeading___dilci-cil-ikcr-4.4vyuziti-kompetencnich-center_41"/><text:bookmark-end text:name="dilci-cil-ikcr-4.4vyuziti-kompetencnich-center"/></text:h>
      <text:p text:style-name="Text_20_body">Zvýšení celkových odborných kapacit úřadů s využitím sdílených kompetenčních center. Do cíle patří možnost sdílení zaměstnanců a spolupráce s experty ze soukromého sektoru. Kompetenční centra a komunity zajistí potřebnou jednotu přístupu i vzájemné sdílení nejlepších praxí, napříč všemi oblastmi poskytovaných ICT služeb a digitální transformace.</text:p>
      <text:h text:style-name="Heading_20_4" text:outline-level="4"><text:bookmark-start text:name="__RefHeading___dilci-cil-ikcr-4.5ustaveni-transformacnich-utvaru_42"/><text:bookmark-start text:name="dilci-cil-ikcr-4.5ustaveni-transformacnich-utvaru"/>Dílčí cíl IKČR 4.5: Ustavení transformačních útvarů<text:bookmark-end text:name="__RefHeading___dilci-cil-ikcr-4.5ustaveni-transformacnich-utvaru_42"/><text:bookmark-end text:name="dilci-cil-ikcr-4.5ustaveni-transformacnich-utvaru"/></text:h>
      <text:p text:style-name="Text_20_body">Ustavení transformačních útvarů Projektové kanceláře a Architektonické kanceláře na úrovni přímé podpory nejvyššího vedení úřadu. Společně s tím jde povinnost praktického naplnění účelu těchto kanceláří plnohodnotným programovým a projektovým řízením a využívání systémového přístupu architektury úřadu (EA) na všech úrovních strategického plánování a řízení OVS.</text:p>
      <text:h text:style-name="Heading_20_4" text:outline-level="4"><text:bookmark-start text:name="__RefHeading___dilci-cil-ikcr-4.6kapacity-pro-realizaci-zmen_43"/><text:bookmark-start text:name="dilci-cil-ikcr-4.6kapacity-pro-realizaci-zmen"/>Dílčí cíl IKČR 4.6: Kapacity pro realizaci změn<text:bookmark-end text:name="__RefHeading___dilci-cil-ikcr-4.6kapacity-pro-realizaci-zmen_43"/><text:bookmark-end text:name="dilci-cil-ikcr-4.6kapacity-pro-realizaci-zmen"/></text:h>
      <text:p text:style-name="Text_20_body">Zajištění úpravy rozsahu a náplně systemizovaných služebních a pracovních míst, přinejmenším pro manažerské, metodické, průřezově řídící a IT role tak, aby jejich nedílnou součástí byla aktivní participace na plánování, řízení, návrzích a realizaci změn úřadů. Zajištění navýšení plánované kapacity systemizovaných služebních a pracovních míst v rolích, které se podílejí na změnách úřadů tak, aby se všichni pracovníci mohli na změnách podílet především v rámci řádné pracovní doby.</text:p>
      <text:h text:style-name="Heading_20_4" text:outline-level="4"><text:bookmark-start text:name="__RefHeading___dilci-cil-ikcr-4.7naplneni-expertnich-mist_44"/><text:bookmark-start text:name="dilci-cil-ikcr-4.7naplneni-expertnich-mist"/>Dílčí cíl IKČR 4.7: Naplnění expertních míst<text:bookmark-end text:name="__RefHeading___dilci-cil-ikcr-4.7naplneni-expertnich-mist_44"/><text:bookmark-end text:name="dilci-cil-ikcr-4.7naplneni-expertnich-mist"/></text:h>
      <text:p text:style-name="Text_20_body">Zavedení a obsazení nových rolí a systematizovaných míst v úřadech odpovídajících expertním profesím, nezbytným pro uplatnění nových metod řízení, zejména ustavení rolí správce elektronických služeb úřadu, manažera kvality procesů a služeb, nebo jim obdobných.</text:p>
      <text:h text:style-name="Heading_20_4" text:outline-level="4"><text:bookmark-start text:name="__RefHeading___dilci-cil-ikcr-4.8rozvoj-digitalnich-kompetenci_45"/><text:bookmark-start text:name="dilci-cil-ikcr-4.8rozvoj-digitalnich-kompetenci"/>Dílčí cíl IKČR 4.8: Rozvoj digitálních kompetencí<text:bookmark-end text:name="__RefHeading___dilci-cil-ikcr-4.8rozvoj-digitalnich-kompetenci_45"/><text:bookmark-end text:name="dilci-cil-ikcr-4.8rozvoj-digitalnich-kompetenci"/></text:h>
      <text:p text:style-name="Text_20_body">Realizace specifických vzdělávacích a výcvikových programů podporujících rozvoj digitálních kompetencí, které obsahují aktivity pro identifikaci slabých stránek a motivaci pracovníků k jejich rozvoji a vzdělávání. Zahrnutí digitálních kompetencí úředníků/zaměstnanců veřejné správy do procesu hodnocení pracovníků. Zvýšení informovanosti personalistů veřejné správy o podstatných aspektech digitálních kompetencí.</text:p>
      <text:h text:style-name="Heading_20_3" text:outline-level="3"><text:bookmark-start text:name="__RefHeading___cil-ikcr-c.-5efektivni-a-centralne-koordinovane-ict-verejne-spravy_46"/><text:bookmark-start text:name="cil-ikcr-c.-5efektivni-a-centralne-koordinovane-ict-verejne-spravy"/>Cíl IKČR č. 5: EFEKTIVNÍ A CENTRÁLNĚ KOORDINOVANÉ ICT VEŘEJNÉ SPRÁVY<text:bookmark-end text:name="__RefHeading___cil-ikcr-c.-5efektivni-a-centralne-koordinovane-ict-verejne-spravy_46"/><text:bookmark-end text:name="cil-ikcr-c.-5efektivni-a-centralne-koordinovane-ict-verejne-spravy"/></text:h>
      <text:p text:style-name="Text_20_body">Cílem je řídit realizaci IKČR a celkově koordinovat rozvoj oblasti eGovernmentu tak, aby investice zdrojů do modernizace a rozvoje ICT VS byly maximálně efektivní a projekty realizované v této oblasti dodávaly ve stanoveném čase a v definované kvalitě výstupy, které budou naplňovat cíle a principy IKČR. K naplnění tohoto cíle je nutné tyto projekty již ve fází záměru navzájem koordinovat, minimalizovat jejich zbytečné překryvy a maximálně využít možnou synergii disponibilních finančních, personálních i časových zdrojů a znalostí všech stupňů VS ČR. Jedná se tedy zejména o zavedení řízení eGovernmentu pomocí standardizovaných principů a postupů Enterprise architektury, zlepšení řízení souvisejících znalostí, implementace architektury sdílených služeb do jednotlivých architektur orgánů veřejné moci, zavedení centralizovaného řízení státních podniků a agentur specializovaných na poskytování ICT služeb a vybudování institucionální kompetence metodicky řídit procesy útvary informatiky OVS a řídit všechny fáze životního cyklu ISVS, za účelem optimalizace výkonnosti a celkové efektivity eGovernmentu jako celku. V případě zavádění centralizovaného řízení ICT a eGovernmentu pak bude nutné zhodnotit jeho nelegislativní i legislativní možnosti řešení s ohledem na jeho dopady do oblasti hospodářské soutěže, zadávání veřejných zakázek, rozpočtových pravidel i nakládání s majetkem státu (např. novelizaci zákona č. 77/1997 Sb., o státním podniku a dalších).</text:p>
      <text:h text:style-name="Heading_20_4" text:outline-level="4"><text:bookmark-start text:name="__RefHeading___dilci-cil-ikcr-5.1rizeni-realizace-ikcr_47"/><text:bookmark-start text:name="dilci-cil-ikcr-5.1rizeni-realizace-ikcr"/>Dílčí cíl IKČR 5.1: Řízení realizace IKČR<text:bookmark-end text:name="__RefHeading___dilci-cil-ikcr-5.1rizeni-realizace-ikcr_47"/><text:bookmark-end text:name="dilci-cil-ikcr-5.1rizeni-realizace-ikcr"/></text:h>
      <text:p text:style-name="Text_20_body">Vytvoření optimálních řídících struktur na úrovni vlády ČR a RVIS, změna statutu podpůrných expertních týmů i automatizovaná podpora procesů řízení znalostí a to včetně konkrétních úkolů, odpovědnosti a termínů. Do této oblasti spadá optimalizace struktur RVIS a jejích pracovních výborů a pracovních skupin, stejně jako koordinace činností garantů jednotlivých cílů informační koncepce a příslušných dílčích strategií. Součástí cíle je vrcholové řízení alokace finančních zdrojů pro realizaci cílů IKČR.</text:p>
      <text:h text:style-name="Heading_20_4" text:outline-level="4"><text:bookmark-start text:name="__RefHeading___dilci-cil-ikcr-5.2zdroje-na-realizaci-ikcr_48"/><text:bookmark-start text:name="dilci-cil-ikcr-5.2zdroje-na-realizaci-ikcr"/>Dílčí cíl IKČR 5.2: Zdroje na realizaci IKČR<text:bookmark-end text:name="__RefHeading___dilci-cil-ikcr-5.2zdroje-na-realizaci-ikcr_48"/><text:bookmark-end text:name="dilci-cil-ikcr-5.2zdroje-na-realizaci-ikcr"/></text:h>
      <text:p text:style-name="Text_20_body">Alokace adekvátních lidských a finančních zdrojů pro realizaci IKČR, jako nástroje digitalizace výkonu státní správy. K realizaci navržených hlavních cílů je nezbytné vytvořit kvalitní expertní týmy s účastí předních odborníků veřejného i soukromého sektoru. Pro realizaci cílů je nutné alokovat centrálně adekvátní finance jak ze státního rozpočtu, tak vhodnou úpravou čerpání prostředků ze strukturálních fondů. Vybudování centrální odborné kompetence a kapacity k metodickému vedení procesů řízení útvarů informatiky OVS a celého životního cyklu jejich IS. Vybudování centrální odborné kompetence ke schvalování digitálních on-line služeb ve fázi návrhu a při jejich uvolňování v rámci centrální správy katalogu služeb veřejné správy.</text:p>
      <text:h text:style-name="Heading_20_4" text:outline-level="4"><text:bookmark-start text:name="__RefHeading___dilci-cil-ikcr-5.3architektura-verejne-spravy_49"/><text:bookmark-start text:name="dilci-cil-ikcr-5.3architektura-verejne-spravy"/>Dílčí cíl IKČR 5.3: Architektura veřejné správy<text:bookmark-end text:name="__RefHeading___dilci-cil-ikcr-5.3architektura-verejne-spravy_49"/><text:bookmark-end text:name="dilci-cil-ikcr-5.3architektura-verejne-spravy"/></text:h>
      <text:p text:style-name="Text_20_body">Zavedení jednotných principů a postupů tzv. Enterprise architektury (architektury veřejné správy) jako prostředku celostního poznávání fungování úřadů a agilního přístupu k její tvorbě a správě. Principy architektury veřejné správy přinášejí do řízení změn potřebnou klasifikaci, strukturu a stabilitu, zatímco principy agilního přístupu přináší dynamiku a schopnost rychlé reakce na měnící se potřeby, umožní inovovat, zkoušet a poučit se z chyb vlastních i cizích, nezbytnou v dnešní turbulentní době. Do tohoto cíle dále spadá správa, rozvoj a publikování závazného Národního architektonického rámce a Národního architektonického plánu ČR, s jejich standardy a doporučeními v celostátním úložišti architektury VS a jejich uplatnění v návrzích a realizaci architektur OVS.</text:p>
      <text:h text:style-name="Heading_20_4" text:outline-level="4"><text:bookmark-start text:name="__RefHeading___dilci-cil-ikcr-5.4koordinace-statniho-ict_50"/><text:bookmark-start text:name="dilci-cil-ikcr-5.4koordinace-statniho-ict"/>Dílčí cíl IKČR 5.4: Koordinace státního ICT<text:bookmark-end text:name="__RefHeading___dilci-cil-ikcr-5.4koordinace-statniho-ict_50"/><text:bookmark-end text:name="dilci-cil-ikcr-5.4koordinace-statniho-ict"/></text:h>
      <text:p text:style-name="Text_20_body">Realizace optimálního modelu koordinace činnosti státních organizací a podniků, specializovaných na poskytování ICT služeb. Cíl je zaměřen na optimalizaci řízení dodávek ICT služeb všech stávajících a budoucích státních organizací, poskytujících ICT služby dalším orgánům veřejné správy.</text:p>
      <text:h text:style-name="Heading_20_4" text:outline-level="4"><text:bookmark-start text:name="__RefHeading___dilci-cil-ikcr-5.5egovernment-cloud_51"/><text:bookmark-start text:name="dilci-cil-ikcr-5.5egovernment-cloud"/>Dílčí cíl IKČR 5.5: eGovernment cloud<text:bookmark-end text:name="__RefHeading___dilci-cil-ikcr-5.5egovernment-cloud_51"/><text:bookmark-end text:name="dilci-cil-ikcr-5.5egovernment-cloud"/></text:h>
      <text:p text:style-name="Text_20_body">Cíl zahrnuje vytvoření eGovernment Cloud (eGC), který se skládá z části státní a komerční, pro potřeby veřejné správy ČR – online služeb na úrovních IaaS (Infrastructure as a Service), PaaS (Platform as a Service) a SaaS (Software as a Service). V komerční části eGC jsou poskytovány dynamickým nákupním systémem nabízené služby (Iaas, PaaS, SaaS) komerčních poskytovatelů. Státní část eGC se soustředí na budování sdílených platforem (PaaS) a infrastruktury (IaaS) pro jedinečné a centrálně poskytované zákony definované služby ISVS.</text:p>
      <text:h text:style-name="Heading_20_4" text:outline-level="4"><text:bookmark-start text:name="__RefHeading___dilci-cil-ikcr-5.6narodni-ict-autorita_52"/><text:bookmark-start text:name="dilci-cil-ikcr-5.6narodni-ict-autorita"/>Dílčí cíl IKČR 5.6: Národní ICT autorita<text:bookmark-end text:name="__RefHeading___dilci-cil-ikcr-5.6narodni-ict-autorita_52"/><text:bookmark-end text:name="dilci-cil-ikcr-5.6narodni-ict-autorita"/></text:h>
      <text:p text:style-name="Text_20_body">Zajištění vydávání a aktualizace ICT standardů nezbytných pro zajištění rozvoje a bezchybného provozu jednotlivých ISVS. Zejména jde o standardy funkčních specifikací klíčových typových řešení, standardy ICT služeb a rozhraní. Pro řízení ICT jsou nutné zejména standardy jednotlivých metod řízení a standardy digitálních služeb a standardní typové SLA a OLA (dohody o úrovni služeb a provozu).</text:p>
      <text:h text:style-name="Heading_20_4" text:outline-level="4"><text:bookmark-start text:name="__RefHeading___dilci-cil-ikcr-5.7agendy-v-prenesene-pusobnosti_53"/><text:bookmark-start text:name="dilci-cil-ikcr-5.7agendy-v-prenesene-pusobnosti"/>Dílčí cíl IKČR 5.7: Agendy v přenesené působnosti<text:bookmark-end text:name="__RefHeading___dilci-cil-ikcr-5.7agendy-v-prenesene-pusobnosti_53"/><text:bookmark-end text:name="dilci-cil-ikcr-5.7agendy-v-prenesene-pusobnosti"/></text:h>
      <text:p text:style-name="Text_20_body">Zajištění podpory sdílení údajů agendových systémů pro výkon agendy státní správy v přenesené působnosti tím, že všechny tyto agendové informační systémy musí mít správcem (ohlašovatelem agendy) zajištěnu logicky centralizovanou architekturu, umožňující poskytování služeb bez ohledu na místní příslušnost, v integraci s jinými agendovými systémy i s provozními systémy OVM v agendě působících, a zahrnující řešení pro samoobslužný a asistovaný přístup klientů.</text:p>
      <text:h text:style-name="Heading_20_4" text:outline-level="4"><text:bookmark-start text:name="__RefHeading___dilci-cil-ikcr-5.8sdilena-reseni-pro-male-agendy-a-urady_54"/><text:bookmark-start text:name="dilci-cil-ikcr-5.8sdilena-reseni-pro-male-agendy-a-urady"/>Dílčí cíl IKČR 5.8: Sdílená řešení pro malé agendy a úřady<text:bookmark-end text:name="__RefHeading___dilci-cil-ikcr-5.8sdilena-reseni-pro-male-agendy-a-urady_54"/><text:bookmark-end text:name="dilci-cil-ikcr-5.8sdilena-reseni-pro-male-agendy-a-urady"/></text:h>
      <text:p text:style-name="Text_20_body">Vybudování sdílených platforem pro návrh a provoz obslužných a agendových informačních systémů a provozních systémů pro malé agendy a malé úřady státní správy i samosprávy. Samosprávné celky dostanou podporu od státu ve formě těchto platforem a přednastavených řešení pro využití v samosprávných agendách. Jejich základní funkce budou jednotné, místní specifika budou parametrizovatelná dle potřeb úřadů. Jiná jednotná řešení budou dostupná formou sdílení zdrojového kódu pro realizace řešení v místě úřadu (on-Premise).</text:p>
      <text:p text:style-name="Text_20_body">Původní Dílčí cíl IKČR 5.9: Propojený datový fond byl zrušen, nahrazuje jej <text:a xlink:type="simple" xlink:href="https://www.egdwiki.info/egdilna:ikcr:ikcr-dc-7-5" text:style-name="Internet_20_link" text:visited-style-name="Visited_20_Internet_20_Link">Dílčí cíl 7.5: Propojený datový fond</text:a></text:p>
      <text:p text:style-name="Text_20_body">Původní Dílčí cíl IKČR 5.10: Veřejný datový fond byl zrušen, nahrazuje jej <text:a xlink:type="simple" xlink:href="https://www.egdwiki.info/egdilna:ikcr:ikcr-dc-7-6" text:style-name="Internet_20_link" text:visited-style-name="Visited_20_Internet_20_Link">Dílčí cíl 7.6: Veřejný datový fond</text:a></text:p>
      <text:h text:style-name="Heading_20_4" text:outline-level="4"><text:bookmark-start text:name="__RefHeading___dilci-cil-ikcr-5.11systemy-prostorovych-dat_55"/><text:bookmark-start text:name="dilci-cil-ikcr-5.11systemy-prostorovych-dat"/>Dílčí cíl IKČR 5.11: Systémy prostorových dat<text:bookmark-end text:name="__RefHeading___dilci-cil-ikcr-5.11systemy-prostorovych-dat_55"/><text:bookmark-end text:name="dilci-cil-ikcr-5.11systemy-prostorovych-dat"/></text:h>
      <text:p text:style-name="Text_20_body">Rozvoj a provoz informačních systémů spravujících prostorová data, jakožto součást Národní infrastruktury pro prostorové informace, které slouží pro podporu výkonu agend veřejné správy, jako jsou např. stavební řízení, územní plánování a rozvoj území, krizové řízení, obrana státu, ochrana životního prostředí, zemědělství, doprava, památková péče, správa majetku, navržených a vybudovaných s respektováním strategie sdílení dat a služeb eGovernmentu. Dále bude rozvíjen potenciál prostorových informací podle jejich charakteru jako součást propojeného nebo veřejného datového fondu.</text:p>
      <text:h text:style-name="Heading_20_4" text:outline-level="4"><text:bookmark-start text:name="__RefHeading___dilci-cil-ikcr-5.12mereni-a-vyhodnocovani-realizace-ikcr_56"/><text:bookmark-start text:name="dilci-cil-ikcr-5.12mereni-a-vyhodnocovani-realizace-ikcr"/>Dílčí cíl IKČR 5.12: Měření a vyhodnocování realizace IKČR<text:bookmark-end text:name="__RefHeading___dilci-cil-ikcr-5.12mereni-a-vyhodnocovani-realizace-ikcr_56"/><text:bookmark-end text:name="dilci-cil-ikcr-5.12mereni-a-vyhodnocovani-realizace-ikcr"/></text:h>
      <text:p text:style-name="Text_20_body">Obsahem cíle jsou opatření směřující k institucionálnímu, finančnímu, personálnímu a ICT zajištění efektivní koordinace, plánování a kontroly realizace IKČR a ostatních ICT zakázek, včetně hodnocení úspěšnosti záměrů a realizovaných cílů IKČR průzkumem spokojenosti veřejnosti, managementu OVS, IT specialistů z řad odborné veřejnosti i OVS, včetně vyhodnocování mediální odezvy.</text:p>
      <text:h text:style-name="Heading_20_4" text:outline-level="4"><text:bookmark-start text:name="__RefHeading___dilci-cil-ikcr-5.13agendove-informacni-systemy_57"/><text:bookmark-start text:name="dilci-cil-ikcr-5.13agendove-informacni-systemy"/>Dílčí cíl IKČR 5.13: Agendové informační systémy<text:bookmark-end text:name="__RefHeading___dilci-cil-ikcr-5.13agendove-informacni-systemy_57"/><text:bookmark-end text:name="dilci-cil-ikcr-5.13agendove-informacni-systemy"/></text:h>
      <text:p text:style-name="Text_20_body">Cíl je zaměřen především na všechny agendové informační systémy a v obecné rovině na všechny systémy, nově budované nebo nahrazované v OVS. Při jejich návrhu a vývoji je třeba zohledňovat moderní trendy a technologie budování informačních systémů. Zároveň je nezbytné vždy zohledňovat jejich vyzrálost, životní cyklus a v neposlední řadě i bezpečnostní aspekty.</text:p>
      <text:h text:style-name="Heading_20_3" text:outline-level="3"><text:bookmark-start text:name="__RefHeading___cil-ikcr-c.-6efektivni-a-pruzny-digitalni-urad_58"/><text:bookmark-start text:name="cil-ikcr-c.-6efektivni-a-pruzny-digitalni-urad"/>Cíl IKČR č. 6: EFEKTIVNÍ A PRUŽNÝ DIGITÁLNÍ ÚŘAD<text:bookmark-end text:name="__RefHeading___cil-ikcr-c.-6efektivni-a-pruzny-digitalni-urad_58"/><text:bookmark-end text:name="cil-ikcr-c.-6efektivni-a-pruzny-digitalni-urad"/></text:h>
      <text:p text:style-name="Text_20_body">Externí služby pro klienty nebudou nikdy dostatečně funkční bez zásadní proměny vnitřního chodu úřadů a bez jeho trvalého zlepšování. Cesta k digitálním službám musí vést přes zásadní zjednodušování a elektronizaci celých jejich realizačních procesů. Zjednodušování komunikace a procesů je pak vedle digitalizace jedním ze základních zdrojů efektivity veřejné správy a nedílnou součástí zodpovědnosti věcných správců za procesy správy těchto služeb. Stejně jako klient, má i úředník právo na efektivní služby IT podpory jeho práce. I úředník má mít všechny informace dostupné na jednom místě, s propojením na všechny potřebné úřady a v ergonomickém prostředí Portálu úředníka. Ke všem se má dostat s jednotnou elektronickou identifikací. I podpůrné a provozní funkce úřadů musí být digitálně transformovány tak, aby úředníky nezatěžovaly administrativou a zásadně usnadnily, zkrátily a zefektivnily poskytování interních služeb úřadu. Tím se dále zvýší úředníkům prostor na poskytování služeb externím klientům. Proto je cílem směřování k bezpapírovému úřadu, podpořenému vzájemně integrovanými provozními systémy, poskytujícími služby v Portálu úředníka. Digitální transformace vnitřního chodu úřadů i jeho vnějších služeb se neobejde bez posílení a neustálého rozvoje ICT infrastruktury úřadů. Její struktura a funkce se budou měnit i v závislosti na přesunu řady IT služeb do eGovernment Cloudu.</text:p>
      <text:h text:style-name="Heading_20_4" text:outline-level="4"><text:bookmark-start text:name="__RefHeading___dilci-cil-ikcr-6.1it-podpora-prace-uredniku_59"/><text:bookmark-start text:name="dilci-cil-ikcr-6.1it-podpora-prace-uredniku"/>Dílčí cíl IKČR 6.1: IT podpora práce úředníků<text:bookmark-end text:name="__RefHeading___dilci-cil-ikcr-6.1it-podpora-prace-uredniku_59"/><text:bookmark-end text:name="dilci-cil-ikcr-6.1it-podpora-prace-uredniku"/></text:h>
      <text:p text:style-name="Text_20_body">Cíl zahrnuje jak vybudování Portálů úředníka jako jednoho komplexního a jednotného uživatelského a přístupového rozhraní úředníků každého jednotlivého úřadu, tak centrálních sdílených aplikací a informačních zdrojů, které budou své služby úředníkům v Portálu úředníka poskytovat. Každý úředník nalezne všechny potřebné informace pro svou práci na jednom místě, v intranetu svého úřadu, ze kterého se postupným připojováním transakčních služeb stane Portál úředníka. Do každého lokálního Portálu úředníka jsou zařazeny všechny postupně přibývající centrální digitální služby pro úředníky. Pro malé úřady, bez místního Portálu úředníka, budou centrální služby dostupné v centrálním Portálu úředníka. Součástí bude i národní Katalog sdílených elektronických služeb pro úředníky.</text:p>
      <text:h text:style-name="Heading_20_4" text:outline-level="4"><text:bookmark-start text:name="__RefHeading___dilci-cil-ikcr-6.2vnitrni-digitalizace-uradu_60"/><text:bookmark-start text:name="dilci-cil-ikcr-6.2vnitrni-digitalizace-uradu"/>Dílčí cíl IKČR 6.2: Vnitřní digitalizace úřadu<text:bookmark-end text:name="__RefHeading___dilci-cil-ikcr-6.2vnitrni-digitalizace-uradu_60"/><text:bookmark-end text:name="dilci-cil-ikcr-6.2vnitrni-digitalizace-uradu"/></text:h>
      <text:p text:style-name="Text_20_body">Digitalizace vnitřních činností a dokumentů úřadu – konec referátníků a žádanek. Nedílnou součástí optimalizace procesů a služeb je jejich zjednodušování, elektronizace a automatizace, sjednocování a sdílení. Tedy elektronizace a sdílení vnitřních činností a dokumentů úřadu všude, kde to je co do počtu a složitosti činností proveditelné a rentabilní.</text:p>
      <text:h text:style-name="Heading_20_4" text:outline-level="4"><text:bookmark-start text:name="__RefHeading___dilci-cil-ikcr-6.3nove-metody-rizeni-uradu_61"/><text:bookmark-start text:name="dilci-cil-ikcr-6.3nove-metody-rizeni-uradu"/>Dílčí cíl IKČR 6.3: Nové metody řízení úřadu<text:bookmark-end text:name="__RefHeading___dilci-cil-ikcr-6.3nove-metody-rizeni-uradu_61"/><text:bookmark-end text:name="dilci-cil-ikcr-6.3nove-metody-rizeni-uradu"/></text:h>
      <text:p text:style-name="Text_20_body">Cíl zahrnuje zajištění řízení strategie úřadu jako trvalý proces, projektové řízení zdrojů při zavádění změn, procesní řízení agend a provozních činností, včetně procesního řízení informatiky s využitím moderních standardů, řízení služeb poskytovaných externím a interním klientům, podporu zlepšování kvality a postupů v oblasti kybernetické bezpečnosti, případně další metody řízení. Všechny agendové i provozní činnosti úřadu budou dekomponovány tak, aby bylo možné určit ty, které budou vykonávány jednotně a z nich ty, které budou vykonávány centrálně, jako vnitřní sdílená služba úřadu, případně s využitím odpovídajících centrálních sdílených služeb státu.</text:p>
      <text:h text:style-name="Heading_20_4" text:outline-level="4"><text:bookmark-start text:name="__RefHeading___dilci-cil-ikcr-6.4modernizace-provoznich-is_62"/><text:bookmark-start text:name="dilci-cil-ikcr-6.4modernizace-provoznich-is"/>Dílčí cíl IKČR 6.4: Modernizace provozních IS<text:bookmark-end text:name="__RefHeading___dilci-cil-ikcr-6.4modernizace-provoznich-is_62"/><text:bookmark-end text:name="dilci-cil-ikcr-6.4modernizace-provoznich-is"/></text:h>
      <text:p text:style-name="Text_20_body">Cílem je pořízení, inovace, modernizace nebo náhrada všech typů informačních systémů a aplikací potřebných pro realizaci digitální transformace úřadu, zejména v oblasti interních služeb.</text:p>
      <text:h text:style-name="Heading_20_4" text:outline-level="4"><text:bookmark-start text:name="__RefHeading___dilci-cil-ikcr-6.5modernizace-digitalni-infrastruktury_63"/><text:bookmark-start text:name="dilci-cil-ikcr-6.5modernizace-digitalni-infrastruktury"/>Dílčí cíl IKČR 6.5: Modernizace digitální infrastruktury<text:bookmark-end text:name="__RefHeading___dilci-cil-ikcr-6.5modernizace-digitalni-infrastruktury_63"/><text:bookmark-end text:name="dilci-cil-ikcr-6.5modernizace-digitalni-infrastruktury"/></text:h>
      <text:p text:style-name="Text_20_body">Cílem je zajistit v úřadech, prostřednictvím opatření v oblasti interních ICT technologií a služeb, kombinovaných s externími a sdílenými službami, dostatečný výpočetní výkon, úložnou kapacitu, síťové propojení, kvalitu koncových zařízení, bezpečnost a uživatelskou přívětivost.</text:p>
      <text:h text:style-name="Heading_20_3" text:outline-level="3"><text:bookmark-start text:name="__RefHeading___cil-ikcr-c.-7kvalitni-sprava-dat-a-jejich-vyuzivanifirmy_64"/><text:bookmark-start text:name="cil-ikcr-c.-7kvalitni-sprava-dat-a-jejich-vyuzivanifirmy"/>Cíl IKČR č. 7: Kvalitní správa dat a jejich využíváníFIRMY<text:bookmark-end text:name="__RefHeading___cil-ikcr-c.-7kvalitni-sprava-dat-a-jejich-vyuzivanifirmy_64"/><text:bookmark-end text:name="cil-ikcr-c.-7kvalitni-sprava-dat-a-jejich-vyuzivanifirmy"/></text:h>
      <table:table table:style-name="Table_Quotation1">
        <table:table-column/>
        <table:table-row>
          <table:table-cell office:value-type="string" table:style-name="Cell_Quotation1">
            <text:p text:style-name="tablealignleft">ℹ️ Nový hlavní cíl IKČR, do kterého byly přesunuty i některé původní dílčí cíle z jiných hlavních cílů.

Cílem je vybudovat v úřadech i na centrální úrovni veřejné správy prostředí, ve kterém jsou data kvalitně spravována a efektivně využívána při poskytování služeb i pro podporu informovanějšího rozhodování. Veřejná správa bude svá data dobře znát, bude o ně systematicky pečovat (tzn. bude mít nastaveny odpovídající procesy, odpovědnosti a pravidla) a díky tomu se na ně bude moci spolehnout a maximálně využívat hodnotu, kterou v sobě data spravovaná státem skrývají. Všechny úřady, které mají ve své správě data důležitá pro poskytování služeb občanům a řízení veřejné správy, budou zapojeny do bezpečného, rychlého a efektivního sdílení dat tak, aby data vztahující se ke klientovi existující kdekoliv napříč veřejnou správou mohla být využívána při poskytování služeb tomuto klientovi a byly vždy dodržovány principy „Pouze jednou“ a „Obíhají data, nikoli lidé“. Veřejná správa bude mít vybudovány schopnosti a zajištěny podmínky pro hromadné analytické zpracování dat s cílem podpořit přijímání informovaných rozhodnutí (např. při zajišťování efektivního vnitřního chodu úřadů, tvorbě legislativy nebo řešení krizí). Do zpracování dat veřejné správy budou při zachování bezpečnosti a ochrany osobních údajů zapojovány i externí subjekty (zejména zástupci odborné veřejnosti).

{{page&gt;ikcr-dc-7-1}}
{{page&gt;ikcr-dc-7-2}}
{{page&gt;ikcr-dc-7-3}}
{{page&gt;ikcr-dc-7-4}}
{{page&gt;ikcr-dc-7-5}}
{{page&gt;ikcr-dc-7-6}}
{{page&gt;ikcr-dc-7-7}}
{{page&gt;ikcr-dc-7-8}}
{{page&gt;ikcr-dc-7-9}}
</text:p>
          </table:table-cell>
        </table:table-row>
      </table:table>
      <text:h text:style-name="Heading_20_2" text:outline-level="2"><text:bookmark-start text:name="__RefHeading___architektonicke-principy-ikcr_65"/><text:bookmark-start text:name="architektonicke-principy-ikcr"/>Architektonické principy IKČR<text:bookmark-end text:name="__RefHeading___architektonicke-principy-ikcr_65"/><text:bookmark-end text:name="architektonicke-principy-ikcr"/></text:h>
      <text:p text:style-name="Text_20_body">Závazné národní architektonické principy</text:p>
      <text:h text:style-name="Heading_20_3" text:outline-level="3"><text:bookmark-start text:name="__RefHeading___architektonicky-princip-ikcr-p1standardne-digitalizovane-digital-by-default_66"/><text:bookmark-start text:name="architektonicky-princip-ikcr-p1standardne-digitalizovane-digital-by-default"/>Architektonický princip IKČR P1: Standardně digitalizované (Digital by default)<text:bookmark-end text:name="__RefHeading___architektonicky-princip-ikcr-p1standardne-digitalizovane-digital-by-default_66"/><text:bookmark-end text:name="architektonicky-princip-ikcr-p1standardne-digitalizovane-digital-by-default"/></text:h>
      <text:p text:style-name="Text_20_body">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text:p>
      <text:h text:style-name="Heading_20_3" text:outline-level="3"><text:bookmark-start text:name="__RefHeading___architektonicky-princip-ikcr-p2pouze-jednou-once-only_67"/><text:bookmark-start text:name="architektonicky-princip-ikcr-p2pouze-jednou-once-only"/>Architektonický princip IKČR P2: Pouze jednou (Once only)<text:bookmark-end text:name="__RefHeading___architektonicky-princip-ikcr-p2pouze-jednou-once-only_67"/><text:bookmark-end text:name="architektonicky-princip-ikcr-p2pouze-jednou-once-only"/></text:h>
      <text:p text:style-name="Text_20_body">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text:p>
      <text:h text:style-name="Heading_20_3" text:outline-level="3"><text:bookmark-start text:name="__RefHeading___architektonicky-princip-ikcr-p3podpora-zacleneni-a-pristupnost-inclusiveness-and-accessibility_68"/><text:bookmark-start text:name="architektonicky-princip-ikcr-p3podpora-zacleneni-a-pristupnost-inclusiveness-and-accessibility"/>Architektonický princip IKČR P3: Podpora začlenění a přístupnost (Inclusiveness and Accessibility)<text:bookmark-end text:name="__RefHeading___architektonicky-princip-ikcr-p3podpora-zacleneni-a-pristupnost-inclusiveness-and-accessibility_68"/><text:bookmark-end text:name="architektonicky-princip-ikcr-p3podpora-zacleneni-a-pristupnost-inclusiveness-and-accessibility"/></text:h>
      <text:p text:style-name="Text_20_body">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text:p>
      <text:h text:style-name="Heading_20_3" text:outline-level="3"><text:bookmark-start text:name="__RefHeading___architektonicky-princip-ikcr-p4otevrenost-a-transparentnost-openness-and-transparency_69"/><text:bookmark-start text:name="architektonicky-princip-ikcr-p4otevrenost-a-transparentnost-openness-and-transparency"/>Architektonický princip IKČR P4: Otevřenost a transparentnost (Openness and Transparency)<text:bookmark-end text:name="__RefHeading___architektonicky-princip-ikcr-p4otevrenost-a-transparentnost-openness-and-transparency_69"/><text:bookmark-end text:name="architektonicky-princip-ikcr-p4otevrenost-a-transparentnost-openness-and-transparency"/></text:h>
      <text:p text:style-name="Text_20_body">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text:p>
      <text:h text:style-name="Heading_20_3" text:outline-level="3"><text:bookmark-start text:name="__RefHeading___architektonicky-princip-ikcr-p5preshranicni-pristup-jako-standard-cross-border-interoperability_70"/><text:bookmark-start text:name="architektonicky-princip-ikcr-p5preshranicni-pristup-jako-standard-cross-border-interoperability"/>Architektonický princip IKČR P5: Přeshraniční přístup jako standard (Cross border interoperability)<text:bookmark-end text:name="__RefHeading___architektonicky-princip-ikcr-p5preshranicni-pristup-jako-standard-cross-border-interoperability_70"/><text:bookmark-end text:name="architektonicky-princip-ikcr-p5preshranicni-pristup-jako-standard-cross-border-interoperability"/></text:h>
      <text:p text:style-name="Text_20_body">Orgány veřejné správy mají relevantní digitální služby zpřístupnit napříč hranicemi a mají zabránit dalšímu růstu jejich fragmentace, a tím usnadnit mobilitu na jednotném trhu.</text:p>
      <text:h text:style-name="Heading_20_3" text:outline-level="3"><text:bookmark-start text:name="__RefHeading___architektonicky-princip-ikcr-p6interoperabilita-jako-standard-interoperability-by-design_71"/><text:bookmark-start text:name="architektonicky-princip-ikcr-p6interoperabilita-jako-standard-interoperability-by-design"/>Architektonický princip IKČR P6: Interoperabilita jako standard (Interoperability by design)<text:bookmark-end text:name="__RefHeading___architektonicky-princip-ikcr-p6interoperabilita-jako-standard-interoperability-by-design_71"/><text:bookmark-end text:name="architektonicky-princip-ikcr-p6interoperabilita-jako-standard-interoperability-by-design"/></text:h>
      <text:p text:style-name="Text_20_body">Veřejné služby mají být koncipovány tak, aby hladce fungovaly v rámci celého jednotného trhu a napříč různými organizačními jednotkami, a opíraly se o volný pohyb údajů a digitálních služeb v Evropské unii. Současně je nezbytné zajistit interoperabilitu veřejných služeb uvnitř veřejné správy ČR jako předpoklad odstranění místní příslušnosti a snížení omezujícího vlivu věcné příslušnosti služeb VS na jejich klienty.</text:p>
      <text:h text:style-name="Heading_20_3" text:outline-level="3"><text:bookmark-start text:name="__RefHeading___architektonicky-princip-ikcr-p7duveryhodnost-a-bezpecnost-security-privacy-by-design_72"/><text:bookmark-start text:name="architektonicky-princip-ikcr-p7duveryhodnost-a-bezpecnost-security-privacy-by-design"/>Architektonický princip IKČR P7:  Důvěryhodnost a bezpečnost (Security &amp; Privacy by design)<text:bookmark-end text:name="__RefHeading___architektonicky-princip-ikcr-p7duveryhodnost-a-bezpecnost-security-privacy-by-design_72"/><text:bookmark-end text:name="architektonicky-princip-ikcr-p7duveryhodnost-a-bezpecnost-security-privacy-by-design"/></text:h>
      <text:p text:style-name="Text_20_body">Všechny iniciativy mají přesahovat pouhé dodržování právního rámce pro ochranu osobních údajů, soukromí a bezpečnost informačních technologií a mají tyto prvky zahrnout již do fáze přípravy architektury výkonu služeb veřejné správy. Sloučení principů záměrné a standardní ochrany osobních údajů (Privacy by design a Privacy by default) a záměrné a standardní řízení bezpečnosti (Security by design). Omezení zpracování osobních údajů jeho účelem a minimalizace zpracovávaných osobních údajů je zásadní, stejně jako proaktivní a kontinuální řízení bezpečnosti na všech architektonických vrstvách.</text:p>
      <text:h text:style-name="Heading_20_3" text:outline-level="3"><text:bookmark-start text:name="__RefHeading___architektonicky-princip-ikcr-p8jeden-stat-whole-of-government_73"/><text:bookmark-start text:name="architektonicky-princip-ikcr-p8jeden-stat-whole-of-government"/>Architektonický princip IKČR P8:  Jeden stát (Whole-of-Government)<text:bookmark-end text:name="__RefHeading___architektonicky-princip-ikcr-p8jeden-stat-whole-of-government_73"/><text:bookmark-end text:name="architektonicky-princip-ikcr-p8jeden-stat-whole-of-government"/></text:h>
      <text:p text:style-name="Text_20_body">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text:p>
      <text:h text:style-name="Heading_20_3" text:outline-level="3"><text:bookmark-start text:name="__RefHeading___architektonicky-princip-ikcr-p9sdilene-sluzby-verejne-spravy-shared-services_74"/><text:bookmark-start text:name="architektonicky-princip-ikcr-p9sdilene-sluzby-verejne-spravy-shared-services"/>Architektonický princip IKČR P9:  Sdílené služby veřejné správy (Shared Services)<text:bookmark-end text:name="__RefHeading___architektonicky-princip-ikcr-p9sdilene-sluzby-verejne-spravy-shared-services_74"/><text:bookmark-end text:name="architektonicky-princip-ikcr-p9sdilene-sluzby-verejne-spravy-shared-services"/></text:h>
      <text:p text:style-name="Text_20_body">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text:p>
      <text:h text:style-name="Heading_20_3" text:outline-level="3"><text:bookmark-start text:name="__RefHeading___architektonicky-princip-ikcr-p11egovernment-jako-platforma-embedded-egovernment_75"/><text:bookmark-start text:name="architektonicky-princip-ikcr-p11egovernment-jako-platforma-embedded-egovernment"/>Architektonický princip IKČR P11:  eGovernment jako platforma (Embedded eGovernment)<text:bookmark-end text:name="__RefHeading___architektonicky-princip-ikcr-p11egovernment-jako-platforma-embedded-egovernment_75"/><text:bookmark-end text:name="architektonicky-princip-ikcr-p11egovernment-jako-platforma-embedded-egovernment"/></text:h>
      <text:p text:style-name="Text_20_body">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text:p>
      <text:h text:style-name="Heading_20_3" text:outline-level="3"><text:bookmark-start text:name="__RefHeading___architektonicky-princip-ikcr-p12vnitrne-pouze-digitalni-inside-only-digital_76"/><text:bookmark-start text:name="architektonicky-princip-ikcr-p12vnitrne-pouze-digitalni-inside-only-digital"/>Architektonický princip IKČR P12:  Vnitřně pouze digitální (Inside only digital)<text:bookmark-end text:name="__RefHeading___architektonicky-princip-ikcr-p12vnitrne-pouze-digitalni-inside-only-digital_76"/><text:bookmark-end text:name="architektonicky-princip-ikcr-p12vnitrne-pouze-digitalni-inside-only-digital"/></text:h>
      <text:p text:style-name="Text_20_body">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text:p>
      <text:h text:style-name="Heading_20_3" text:outline-level="3"><text:bookmark-start text:name="__RefHeading___architektonicky-princip-ikcr-p13otevrena-data-jako-standard-open-data-by-default_77"/><text:bookmark-start text:name="architektonicky-princip-ikcr-p13otevrena-data-jako-standard-open-data-by-default"/>Architektonický princip IKČR P13:  Otevřená data jako standard (Open Data by default)<text:bookmark-end text:name="__RefHeading___architektonicky-princip-ikcr-p13otevrena-data-jako-standard-open-data-by-default_77"/><text:bookmark-end text:name="architektonicky-princip-ikcr-p13otevrena-data-jako-standard-open-data-by-default"/></text:h>
      <text:p text:style-name="Text_20_body">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text:p>
      <text:h text:style-name="Heading_20_3" text:outline-level="3"><text:bookmark-start text:name="__RefHeading___architektonicky-princip-ikcr-p14technologicka-neutralita-technological-neutrality_78"/><text:bookmark-start text:name="architektonicky-princip-ikcr-p14technologicka-neutralita-technological-neutrality"/>Architektonický princip IKČR P14:  Technologická neutralita (Technological neutrality)<text:bookmark-end text:name="__RefHeading___architektonicky-princip-ikcr-p14technologicka-neutralita-technological-neutrality_78"/><text:bookmark-end text:name="architektonicky-princip-ikcr-p14technologicka-neutralita-technological-neutrality"/></text:h>
      <text:p text:style-name="Text_20_body">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text:p>
      <text:h text:style-name="Heading_20_3" text:outline-level="3"><text:bookmark-start text:name="__RefHeading___architektonicky-princip-ikcr-p15uzivatelska-privetivost-user-friendliness_79"/><text:bookmark-start text:name="architektonicky-princip-ikcr-p15uzivatelska-privetivost-user-friendliness"/>Architektonický princip IKČR P15:  Uživatelská přívětivost (User-friendliness)<text:bookmark-end text:name="__RefHeading___architektonicky-princip-ikcr-p15uzivatelska-privetivost-user-friendliness_79"/><text:bookmark-end text:name="architektonicky-princip-ikcr-p15uzivatelska-privetivost-user-friendliness"/></text:h>
      <text:p text:style-name="Text_20_body">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text:p>
      <text:h text:style-name="Heading_20_3" text:outline-level="3"><text:bookmark-start text:name="__RefHeading___architektonicky-princip-ikcr-p16konsolidace-a-propojovani-it-consolidation_80"/><text:bookmark-start text:name="architektonicky-princip-ikcr-p16konsolidace-a-propojovani-it-consolidation"/>Architektonický princip IKČR P16:  Konsolidace a propojování (IT Consolidation)<text:bookmark-end text:name="__RefHeading___architektonicky-princip-ikcr-p16konsolidace-a-propojovani-it-consolidation_80"/><text:bookmark-end text:name="architektonicky-princip-ikcr-p16konsolidace-a-propojovani-it-consolidation"/></text:h>
      <text:p text:style-name="Text_20_body">Je nutno budovat ISVS efektivně a snažit se využívat v maximální míře již vytvořené a sdílené procesně a funkčně ucelené komponenty pro řešení obdobných požadavků napříč agendami a úřady. Stejně nezbytné je zajistit propojování ISVS a jejich údajů v případech, pokud jsou potřebné pro výkon agend.</text:p>
      <text:h text:style-name="Heading_20_3" text:outline-level="3"><text:bookmark-start text:name="__RefHeading___architektonicky-princip-ikcr-p17omezeni-budovani-monolitickych-systemu-application-decomposition_81"/><text:bookmark-start text:name="architektonicky-princip-ikcr-p17omezeni-budovani-monolitickych-systemu-application-decomposition"/>Architektonický princip IKČR P17:  Omezení budování monolitických systémů (Application decomposition)<text:bookmark-end text:name="__RefHeading___architektonicky-princip-ikcr-p17omezeni-budovani-monolitickych-systemu-application-decomposition_81"/><text:bookmark-end text:name="architektonicky-princip-ikcr-p17omezeni-budovani-monolitickych-systemu-application-decomposition"/></text:h>
      <text:p text:style-name="Text_20_body">Soutěženy musí být menší vzájemně provázané celky, aby se možnost dodávat státu otevřela i pro menší spolehlivé dodavatele. Cílem je soutěžit nejlepší řešení v dané oblasti, ne největší řešení na trhu. Přitom dekompozice stávajících velkých systémů a výstavba nových řešení složených z komponent současně podporuje procesně orientovanou konsolidaci a sdílení prvků řešení.</text:p>
      <text:h text:style-name="Heading_20_3" text:outline-level="3"><text:bookmark-start text:name="__RefHeading___architektonicky-princip-ikcr-p18datova-suverenita-a-nezavislost-data-sovereignty-and-independence_82"/><text:bookmark-start text:name="architektonicky-princip-ikcr-p18datova-suverenita-a-nezavislost-data-sovereignty-and-independence"/>Architektonický princip IKČR P18:  Datová suverenita a nezávislost (Data sovereignty and independence)<text:bookmark-end text:name="__RefHeading___architektonicky-princip-ikcr-p18datova-suverenita-a-nezavislost-data-sovereignty-and-independence_82"/><text:bookmark-end text:name="architektonicky-princip-ikcr-p18datova-suverenita-a-nezavislost-data-sovereignty-and-independence"/></text:h>
      <text:p text:style-name="Text_20_body">Každý úřad má neustálý a plný přístup a kontrolu vůči všem datům informačních systémů ve své správě. To zaručují zejména: smluvní zajištění – data jsou ve vlastnictví objednatele (úřadu), a to úplně všechna, včetně customizačních parametrů a zdrojových kódů,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 znalosti - úřad je schopen vlastními silami svých zaměstnanců rozumět všem datům a interpretovat jejich význam.</text:p>
      <text:h text:style-name="Heading_20_3" text:outline-level="3"><text:bookmark-start text:name="__RefHeading___architektonicky-princip-ikcr-p19otevrena-reseni-open-source_83"/><text:bookmark-start text:name="architektonicky-princip-ikcr-p19otevrena-reseni-open-source"/>Architektonický princip IKČR P19:  Otevřená řešení (Open Source)<text:bookmark-end text:name="__RefHeading___architektonicky-princip-ikcr-p19otevrena-reseni-open-source_83"/><text:bookmark-end text:name="architektonicky-princip-ikcr-p19otevrena-reseni-open-source"/></text:h>
      <text:p text:style-name="Text_20_body">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 Přístupová rozhraní (API) a knihovny využívající centrální sdílené služby musí být poskytovány v podobě komponent s otevřeným zdrojovým kódem pro nejpoužívanější jazyky a technologie. Při návrhu architektury řešení nového nebo významně změněného ISVS musí být správcem prokazatelně posouzena možnost využití sdílených SW komponent a sdílených služeb, aktuálně dostupných ve státním úložišti otevřeného zdrojového kódu.</text:p>
      <text:h text:style-name="Heading_20_3" text:outline-level="3"><text:bookmark-start text:name="__RefHeading___architektonicky-princip-ikcr-p20metriky-digitalnich-sluzeb-digital-service-performance_84"/><text:bookmark-start text:name="architektonicky-princip-ikcr-p20metriky-digitalnich-sluzeb-digital-service-performance"/>Architektonický princip IKČR P20:  Metriky digitálních služeb (Digital Service Performance)<text:bookmark-end text:name="__RefHeading___architektonicky-princip-ikcr-p20metriky-digitalnich-sluzeb-digital-service-performance_84"/><text:bookmark-end text:name="architektonicky-princip-ikcr-p20metriky-digitalnich-sluzeb-digital-service-performance"/></text:h>
      <text:p text:style-name="Text_20_body">Každý nový nebo podstatně změněný proces veřejné správy a každý nový nebo podstatně změněný informační systém na jeho podporu musí být navržen tak, aby umožňoval měřit využívání, výkon a efektivitu všech agend a služeb VS.</text:p>
      <text:h text:style-name="Heading_20_3" text:outline-level="3"><text:bookmark-start text:name="__RefHeading___architektonicky-princip-ikcr-p21udrzitelnost-digitalnich-sluzeb-a-zarizeni-digital-service-and-equipment-sustainability_85"/><text:bookmark-start text:name="architektonicky-princip-ikcr-p21udrzitelnost-digitalnich-sluzeb-a-zarizeni-digital-service-and-equipment-sustainability"/>Architektonický princip IKČR P21:  Udržitelnost digitálních služeb a zařízení (Digital service and equipment Sustainability)<text:bookmark-end text:name="__RefHeading___architektonicky-princip-ikcr-p21udrzitelnost-digitalnich-sluzeb-a-zarizeni-digital-service-and-equipment-sustainability_85"/><text:bookmark-end text:name="architektonicky-princip-ikcr-p21udrzitelnost-digitalnich-sluzeb-a-zarizeni-digital-service-and-equipment-sustainability"/></text:h>
      <text:p text:style-name="Text_20_body">Každé nové nebo podstatně změněné řešení pro digitální služby bude využívat udržitelných digitálních technologií, které mají minimální negativní dopad na životní prostředí a na společnost; budeme i ve VS podporovat standardy a označení udržitelnosti pro digitální produkty a služby.</text:p>
      <text:h text:style-name="Heading_20_3" text:outline-level="3"><text:bookmark-start text:name="__RefHeading___architektonicky-princip-ikcr-p22svoboda-volby-freedom-of-choice_86"/><text:bookmark-start text:name="architektonicky-princip-ikcr-p22svoboda-volby-freedom-of-choice"/>Architektonický princip IKČR P22:  Svoboda volby (Freedom of choice)<text:bookmark-end text:name="__RefHeading___architektonicky-princip-ikcr-p22svoboda-volby-freedom-of-choice_86"/><text:bookmark-end text:name="architektonicky-princip-ikcr-p22svoboda-volby-freedom-of-choice"/></text:h>
      <text:p text:style-name="Text_20_body">Každý by měl mít možnost rozhodovat se na internetu na základě vlastních informací. To platí i pro interakci s umělou inteligencí a algoritmy. Princip zahrnuje také možnost svobodně si vybrat, které online služby bude klient využívat, a to na základě objektivních, transparentních a spolehlivých informací. V prostředí veřejné správy, kde si služby v zásadě nekonkurují, a jejich poskytování/čerpání není v řadě případů dobrovolné, je potřeba zajistit klientovi svobodu volby mezi automatickým samoobslužným zpracováním služby a asistovanou interakcí.</text:p>
      <text:h text:style-name="Heading_20_2" text:outline-level="2"><text:bookmark-start text:name="__RefHeading___zasady-rizeni-ikcr_87"/><text:bookmark-start text:name="zasady-rizeni-ikcr"/>Zásady řízení IKČR<text:bookmark-end text:name="__RefHeading___zasady-rizeni-ikcr_87"/><text:bookmark-end text:name="zasady-rizeni-ikcr"/></text:h>
      <text:p text:style-name="Text_20_body">Závazné národní zásady řízení ICT ve veřejné správě</text:p>
      <text:h text:style-name="Heading_20_3" text:outline-level="3"><text:bookmark-start text:name="__RefHeading___zasada-rizeni-ict-ikcr-z1na-prvnim-miste-je-klient_88"/><text:bookmark-start text:name="zasada-rizeni-ict-ikcr-z1na-prvnim-miste-je-klient"/>Zásada řízení ICT IKČR Z1:  Na prvním místě je klient<text:bookmark-end text:name="__RefHeading___zasada-rizeni-ict-ikcr-z1na-prvnim-miste-je-klient_88"/><text:bookmark-end text:name="zasada-rizeni-ict-ikcr-z1na-prvnim-miste-je-klient"/></text:h>
      <text:p text:style-name="Text_20_body">Rozhodování v IT je na prvním místě zaměřeno na dodávku efektivních služeb, představujících zřetelnou hodnotu pro externí i interní klienty, příjemce a uživatele těchto ICT služeb na podporu výkonu služeb veřejné správy.</text:p>
      <text:h text:style-name="Heading_20_3" text:outline-level="3"><text:bookmark-start text:name="__RefHeading___zasada-rizeni-ict-ikcr-z2standardy-planovani-a-rizeni-ict_89"/><text:bookmark-start text:name="zasada-rizeni-ict-ikcr-z2standardy-planovani-a-rizeni-ict"/>Zásada řízení ICT IKČR Z2:  Standardy plánování a řízení ICT<text:bookmark-end text:name="__RefHeading___zasada-rizeni-ict-ikcr-z2standardy-planovani-a-rizeni-ict_89"/><text:bookmark-end text:name="zasada-rizeni-ict-ikcr-z2standardy-planovani-a-rizeni-ict"/></text:h>
      <text:p text:style-name="Text_20_body">Rozvoj služeb je řízen pomocí zavedeného systému Enterprise architektury a dalších návazných standardů. Standardizované postupy vyhovují specifikaci metodických standardů a doporučení vydávaných Ministerstvem vnitra, zejména Národního architektonického rámce s možností využití dalších návazných mezinárodních standardů (TOGAF, ArchiMate, COBIT, ITIL, IT4IT, UML…) pro řízení EA a ICT procesů a služeb.</text:p>
      <text:h text:style-name="Heading_20_3" text:outline-level="3"><text:bookmark-start text:name="__RefHeading___zasada-rizeni-ict-ikcr-z3strategicke-rizeni-pomoci-ik-ovs_90"/><text:bookmark-start text:name="zasada-rizeni-ict-ikcr-z3strategicke-rizeni-pomoci-ik-ovs"/>Zásada řízení ICT IKČR Z3:  Strategické řízení pomocí IK OVS<text:bookmark-end text:name="__RefHeading___zasada-rizeni-ict-ikcr-z3strategicke-rizeni-pomoci-ik-ovs_90"/><text:bookmark-end text:name="zasada-rizeni-ict-ikcr-z3strategicke-rizeni-pomoci-ik-ovs"/></text:h>
      <text:p text:style-name="Text_20_body">Rozvoj IS OVS je řízen dlouhodobým plánem – Informační koncepcí daného OVS. Ta zahrnuje jak strategické změny, tak potřeby procesní optimalizace, tak potřeby vyplývající ze stavu ICT. IK OVS stanovuje cíle orientované na zlepšování služeb externím klientům (veřejnost) a interním klientům (zlepšování subjektu). Třetí doporučená skupina tvoří cíle orientované na zlepšování IT (řízení služeb).</text:p>
      <text:h text:style-name="Heading_20_3" text:outline-level="3"><text:bookmark-start text:name="__RefHeading___zasada-rizeni-ict-ikcr-z4rizeni-architektury_91"/><text:bookmark-start text:name="zasada-rizeni-ict-ikcr-z4rizeni-architektury"/>Zásada řízení ICT IKČR Z4:   Řízení architektury<text:bookmark-end text:name="__RefHeading___zasada-rizeni-ict-ikcr-z4rizeni-architektury_91"/><text:bookmark-end text:name="zasada-rizeni-ict-ikcr-z4rizeni-architektury"/></text:h>
      <text:p text:style-name="Text_20_body">Každý subjekt je povinen udržovat svůj model EA v aktuálním stavu, úrovni detailu dle své velikosti a v konzistentním stavu s povinným obsahem stanoveným Ministerstvem vnitra, který reprezentuje společné sdílené služby a prvky architektury a zároveň v konzistentním stavu s obsahem své Informační koncepce.</text:p>
      <text:h text:style-name="Heading_20_3" text:outline-level="3"><text:bookmark-start text:name="__RefHeading___zasada-rizeni-ict-ikcr-z5rizeni-pozadavku-a-zmen_92"/><text:bookmark-start text:name="zasada-rizeni-ict-ikcr-z5rizeni-pozadavku-a-zmen"/>Zásada řízení ICT IKČR Z5:   Řízení požadavků a změn<text:bookmark-end text:name="__RefHeading___zasada-rizeni-ict-ikcr-z5rizeni-pozadavku-a-zmen_92"/><text:bookmark-end text:name="zasada-rizeni-ict-ikcr-z5rizeni-pozadavku-a-zmen"/></text:h>
      <text:p text:style-name="Text_20_body">Vyhodnocování zpětné vazby, incidentů a požadavků na služby.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informační koncepce subjektu, do programových dokumentů, investičních záměrů, projektů nebo plánů drobných změn.</text:p>
      <text:h text:style-name="Heading_20_3" text:outline-level="3"><text:bookmark-start text:name="__RefHeading___zasada-rizeni-ict-ikcr-z6rizeni-vykonnosti-a-kvality_93"/><text:bookmark-start text:name="zasada-rizeni-ict-ikcr-z6rizeni-vykonnosti-a-kvality"/>Zásada řízení ICT IKČR Z6:   Řízení výkonnosti a kvality<text:bookmark-end text:name="__RefHeading___zasada-rizeni-ict-ikcr-z6rizeni-vykonnosti-a-kvality_93"/><text:bookmark-end text:name="zasada-rizeni-ict-ikcr-z6rizeni-vykonnosti-a-kvality"/></text:h>
      <text:p text:style-name="Text_20_body">Vyhodnocování výkonnosti a kvality, minimálně principy měřitelnosti a zpětné vazby, budou zavedeny do všech procesů/postupů, stejně jako role, pozice manažera kvality (nezávislost výkonnosti a kvality IT na řízení rozvoje a provozu IT).</text:p>
      <text:h text:style-name="Heading_20_3" text:outline-level="3"><text:bookmark-start text:name="__RefHeading___zasada-rizeni-ict-ikcr-z7rizeni-zodpovednosti-za-sluzby-a-systemy_94"/><text:bookmark-start text:name="zasada-rizeni-ict-ikcr-z7rizeni-zodpovednosti-za-sluzby-a-systemy"/>Zásada řízení ICT IKČR Z7:   Řízení zodpovědnosti za služby a systémy<text:bookmark-end text:name="__RefHeading___zasada-rizeni-ict-ikcr-z7rizeni-zodpovednosti-za-sluzby-a-systemy_94"/><text:bookmark-end text:name="zasada-rizeni-ict-ikcr-z7rizeni-zodpovednosti-za-sluzby-a-systemy"/></text:h>
      <text:p text:style-name="Text_20_body">Každá agenda/proces a jeho služba musí mít svého vlastníka (osobu), který určuje strukturu a způsob výkonu procesu/agendy a je odpovědný za zlepšování, napříč všemi podpůrnými IS. </text:p>
      <text:h text:style-name="Heading_20_3" text:outline-level="3"><text:bookmark-start text:name="__RefHeading___zasada-rizeni-ict-ikcr-z8rizeni-katalogu-sluzeb_95"/><text:bookmark-start text:name="zasada-rizeni-ict-ikcr-z8rizeni-katalogu-sluzeb"/>Zásada řízení ICT IKČR Z8:   Řízení katalogu služeb<text:bookmark-end text:name="__RefHeading___zasada-rizeni-ict-ikcr-z8rizeni-katalogu-sluzeb_95"/><text:bookmark-end text:name="zasada-rizeni-ict-ikcr-z8rizeni-katalogu-sluzeb"/></text:h>
      <text:p text:style-name="Text_20_body">IT podpora OVS je řízena pomocí katalogu ICT služeb (převážně aplikačních, ale i technologických a infrastrukturních), kterými jsou podporovány procesy výkonu interních i externích služeb veřejné správy úřadu (tradičních i digitálních). Každý subjekt aktualizuje, publikuje a propaguje na internetu svůj katalog elektronických/digitálních služeb orientovaných na veřejnost a v intranetu obdobný katalog interních digitálních služeb.</text:p>
      <text:h text:style-name="Heading_20_3" text:outline-level="3"><text:bookmark-start text:name="__RefHeading___zasada-rizeni-ict-ikcr-z9udrzeni-internich-kompetenci_96"/><text:bookmark-start text:name="zasada-rizeni-ict-ikcr-z9udrzeni-internich-kompetenci"/>Zásada řízení ICT IKČR Z9:   Udržení interních kompetencí<text:bookmark-end text:name="__RefHeading___zasada-rizeni-ict-ikcr-z9udrzeni-internich-kompetenci_96"/><text:bookmark-end text:name="zasada-rizeni-ict-ikcr-z9udrzeni-internich-kompetenci"/></text:h>
      <text:p text:style-name="Text_20_body">Pro všechny klíčové role řízení služeb eGovernmentu a řízení informatiky má OVS vytvořeny interní pozice. To je nezbytné pro udržení nezávislosti na dodavatelích, kontinuity a celostního pohledu, a zejména zodpovědnosti.</text:p>
      <text:h text:style-name="Heading_20_3" text:outline-level="3"><text:bookmark-start text:name="__RefHeading___zasada-rizeni-ict-ikcr-z10procesni-rizeni_97"/><text:bookmark-start text:name="zasada-rizeni-ict-ikcr-z10procesni-rizeni"/>Zásada řízení ICT IKČR Z10:   Procesní řízení<text:bookmark-end text:name="__RefHeading___zasada-rizeni-ict-ikcr-z10procesni-rizeni_97"/><text:bookmark-end text:name="zasada-rizeni-ict-ikcr-z10procesni-rizeni"/></text:h>
      <text:p text:style-name="Text_20_body">Bude zavedeno procesní řízení, nejen v IT, ale ve všech agendách/procesech. To mj. znamená, že každý proces má vlastníka/garanta a definované výstupy (služby, produkty). Dále pak definované nástroje (ISVS u agend)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text:p>
      <text:h text:style-name="Heading_20_3" text:outline-level="3"><text:bookmark-start text:name="__RefHeading___zasada-rizeni-ict-ikcr-z11rizeni-prinosu-a-hodnoty_98"/><text:bookmark-start text:name="zasada-rizeni-ict-ikcr-z11rizeni-prinosu-a-hodnoty"/>Zásada řízení ICT IKČR Z11:   Řízení přínosů a hodnoty<text:bookmark-end text:name="__RefHeading___zasada-rizeni-ict-ikcr-z11rizeni-prinosu-a-hodnoty_98"/><text:bookmark-end text:name="zasada-rizeni-ict-ikcr-z11rizeni-prinosu-a-hodnoty"/></text:h>
      <text:p text:style-name="Text_20_body">Všechno rozhodování se řídí pravidly „řádného hospodáře” a „Value for Money”.</text:p>
      <text:h text:style-name="Heading_20_3" text:outline-level="3"><text:bookmark-start text:name="__RefHeading___zasada-rizeni-ict-ikcr-z12rizeni-kapacit-zdroju_99"/><text:bookmark-start text:name="zasada-rizeni-ict-ikcr-z12rizeni-kapacit-zdroju"/>Zásada řízení ICT IKČR Z12:   Řízení kapacit zdrojů<text:bookmark-end text:name="__RefHeading___zasada-rizeni-ict-ikcr-z12rizeni-kapacit-zdroju_99"/><text:bookmark-end text:name="zasada-rizeni-ict-ikcr-z12rizeni-kapacit-zdroju"/></text:h>
      <text:p text:style-name="Text_20_body">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text:p>
      <text:h text:style-name="Heading_20_3" text:outline-level="3"><text:bookmark-start text:name="__RefHeading___zasada-rizeni-ict-ikcr-z13nezavislost-navrhu-rizeni-a-kontroly-kvality_100"/><text:bookmark-start text:name="zasada-rizeni-ict-ikcr-z13nezavislost-navrhu-rizeni-a-kontroly-kvality"/>Zásada řízení ICT IKČR Z13:   Nezávislost návrhu, řízení a kontroly kvality<text:bookmark-end text:name="__RefHeading___zasada-rizeni-ict-ikcr-z13nezavislost-navrhu-rizeni-a-kontroly-kvality_100"/><text:bookmark-end text:name="zasada-rizeni-ict-ikcr-z13nezavislost-navrhu-rizeni-a-kontroly-kvality"/></text:h>
      <text:p text:style-name="Text_20_body">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provozovatelem.</text:p>
      <text:h text:style-name="Heading_20_3" text:outline-level="3"><text:bookmark-start text:name="__RefHeading___zasada-rizeni-ict-ikcr-z14vztah-informatiky-a-legislativy_101"/><text:bookmark-start text:name="zasada-rizeni-ict-ikcr-z14vztah-informatiky-a-legislativy"/>Zásada řízení ICT IKČR Z14:   Vztah informatiky a legislativy<text:bookmark-end text:name="__RefHeading___zasada-rizeni-ict-ikcr-z14vztah-informatiky-a-legislativy_101"/><text:bookmark-end text:name="zasada-rizeni-ict-ikcr-z14vztah-informatiky-a-legislativy"/></text:h>
      <text:p text:style-name="Text_20_body">Návrhy možností informační podpory legislativních úprav je nutno vypracovávat společně s návrhy přijímání právních předpisů či jejich změn tak, aby se vzájemně ovlivňovaly směrem ke vzniku moderních a proveditelných ustanovení.</text:p>
      <text:h text:style-name="Heading_20_3" text:outline-level="3"><text:bookmark-start text:name="__RefHeading___zasada-rizeni-ict-ikcr-z15rizeni-financovani-ict_102"/><text:bookmark-start text:name="zasada-rizeni-ict-ikcr-z15rizeni-financovani-ict"/>Zásada řízení ICT IKČR Z15:   Řízení financování ICT<text:bookmark-end text:name="__RefHeading___zasada-rizeni-ict-ikcr-z15rizeni-financovani-ict_102"/><text:bookmark-end text:name="zasada-rizeni-ict-ikcr-z15rizeni-financovani-ict"/></text:h>
      <text:p text:style-name="Text_20_body">Dlouhodobé profesionální řízení finančních zdrojů a využívání fondů EU je integrálním principem pro všechny OVS.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Je třeba zlepšit nejen oblast řízení investic, ale neméně dlouhodobé finanční plánování obnov infrastruktury a provozní podpory systémů.</text:p>
      <text:h text:style-name="Heading_20_3" text:outline-level="3"><text:bookmark-start text:name="__RefHeading___zasada-rizeni-ict-ikcr-z16vyuzivani-otevreneho-software-a-standardu_103"/><text:bookmark-start text:name="zasada-rizeni-ict-ikcr-z16vyuzivani-otevreneho-software-a-standardu"/>Zásada řízení ICT IKČR Z16:   Využívání otevřeného software a standardů<text:bookmark-end text:name="__RefHeading___zasada-rizeni-ict-ikcr-z16vyuzivani-otevreneho-software-a-standardu_103"/><text:bookmark-end text:name="zasada-rizeni-ict-ikcr-z16vyuzivani-otevreneho-software-a-standardu"/></text:h>
      <text:p text:style-name="Text_20_body">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
      <text:h text:style-name="Heading_20_3" text:outline-level="3"><text:bookmark-start text:name="__RefHeading___zasada-rizeni-ict-ikcr-z17podpora-vyvazeneho-partnerstvi-s-dodavateli_104"/><text:bookmark-start text:name="zasada-rizeni-ict-ikcr-z17podpora-vyvazeneho-partnerstvi-s-dodavateli"/>Zásada řízení ICT IKČR Z17:   Podpora vyváženého partnerství s dodavateli<text:bookmark-end text:name="__RefHeading___zasada-rizeni-ict-ikcr-z17podpora-vyvazeneho-partnerstvi-s-dodavateli_104"/><text:bookmark-end text:name="zasada-rizeni-ict-ikcr-z17podpora-vyvazeneho-partnerstvi-s-dodavateli"/></text:h>
      <text:p text:style-name="Text_20_body">Správce ISVS musí zajistit, aby vždy disponoval programovými kódy ISVS, detailní dokumentací k ISVS, licenčními právy k ISVS (právy k užívání autorského díla) a vlastní způsobilostí rozhodovat o ISVS tak, aby bylo možné upravovat a spravovat systém i prostřednictvím třetích osob, nezávislých na původním dodavateli či správci IS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start</dc:title>
  </office:meta>
</office:document-meta>
</file>