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zr-z-9"/><text:bookmark-start text:name="__RefHeading___zasada-rizeni-ict-ikcr-z9udrzeni-internich-kompetenci_1"/><text:bookmark-start text:name="zasada-rizeni-ict-ikcr-z9udrzeni-internich-kompetenci"/>Zásada řízení ICT IKČR Z9:   Udržení interních kompetencí<text:bookmark-end text:name="__RefHeading___zasada-rizeni-ict-ikcr-z9udrzeni-internich-kompetenci_1"/><text:bookmark-end text:name="zasada-rizeni-ict-ikcr-z9udrzeni-internich-kompetenci"/></text:h>
      <text:p text:style-name="Text_20_body">Pro všechny klíčové role řízení služeb eGovernmentu a řízení informatiky má OVS vytvořeny interní pozice. To je nezbytné pro udržení nezávislosti na dodavatelích, kontinuity a celostního pohledu, a zejména zodpovědno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zr-z-9</dc:title>
  </office:meta>
</office:document-meta>
</file>