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zr-z-6"/><text:bookmark-start text:name="__RefHeading___zasada-rizeni-ict-ikcr-z6rizeni-vykonnosti-a-kvality_1"/><text:bookmark-start text:name="zasada-rizeni-ict-ikcr-z6rizeni-vykonnosti-a-kvality"/>Zásada řízení ICT IKČR Z6:   Řízení výkonnosti a kvality<text:bookmark-end text:name="__RefHeading___zasada-rizeni-ict-ikcr-z6rizeni-vykonnosti-a-kvality_1"/><text:bookmark-end text:name="zasada-rizeni-ict-ikcr-z6rizeni-vykonnosti-a-kvality"/></text:h>
      <text:p text:style-name="Text_20_body">Vyhodnocování výkonnosti a kvality, minimálně principy měřitelnosti a zpětné vazby, budou zavedeny do všech procesů/postupů, stejně jako role, pozice manažera kvality (nezávislost výkonnosti a kvality IT na řízení rozvoje a provozu 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zr-z-6</dc:title>
  </office:meta>
</office:document-meta>
</file>