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zr-z-4"/><text:bookmark-start text:name="__RefHeading___zasada-rizeni-ict-ikcr-z4rizeni-architektury_1"/><text:bookmark-start text:name="zasada-rizeni-ict-ikcr-z4rizeni-architektury"/>Zásada řízení ICT IKČR Z4:   Řízení architektury<text:bookmark-end text:name="__RefHeading___zasada-rizeni-ict-ikcr-z4rizeni-architektury_1"/><text:bookmark-end text:name="zasada-rizeni-ict-ikcr-z4rizeni-architektury"/></text:h>
      <text:p text:style-name="Text_20_body">Každý subjekt je povinen udržovat svůj model EA v aktuálním stavu, úrovni detailu dle své velikosti a v konzistentním stavu s povinným obsahem stanoveným Ministerstvem vnitra, který reprezentuje společné sdílené služby a prvky architektury a zároveň v konzistentním stavu s obsahem své Informační koncep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zr-z-4</dc:title>
  </office:meta>
</office:document-meta>
</file>