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zr-z-3"/><text:bookmark-start text:name="__RefHeading___zasada-rizeni-ict-ikcr-z3strategicke-rizeni-pomoci-ik-ovs_1"/><text:bookmark-start text:name="zasada-rizeni-ict-ikcr-z3strategicke-rizeni-pomoci-ik-ovs"/>Zásada řízení ICT IKČR Z3:  Strategické řízení pomocí IK OVS<text:bookmark-end text:name="__RefHeading___zasada-rizeni-ict-ikcr-z3strategicke-rizeni-pomoci-ik-ovs_1"/><text:bookmark-end text:name="zasada-rizeni-ict-ikcr-z3strategicke-rizeni-pomoci-ik-ovs"/></text:h>
      <text:p text:style-name="Text_20_body">Rozvoj IS OVS je řízen dlouhodobým plánem – Informační koncepcí daného OVS. Ta zahrnuje jak strategické změny, tak potřeby procesní optimalizace, tak potřeby vyplývající ze stavu ICT. IK OVS stanovuje cíle orientované na zlepšování služeb externím klientům (veřejnost) a interním klientům (zlepšování subjektu). Třetí doporučená skupina tvoří cíle orientované na zlepšování IT (řízení služeb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zr-z-3</dc:title>
  </office:meta>
</office:document-meta>
</file>