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14"/><text:bookmark-start text:name="__RefHeading___zasada-rizeni-ict-ikcr-z14vztah-informatiky-a-legislativy_1"/><text:bookmark-start text:name="zasada-rizeni-ict-ikcr-z14vztah-informatiky-a-legislativy"/>Zásada řízení ICT IKČR Z14:   Vztah informatiky a legislativy<text:bookmark-end text:name="__RefHeading___zasada-rizeni-ict-ikcr-z14vztah-informatiky-a-legislativy_1"/><text:bookmark-end text:name="zasada-rizeni-ict-ikcr-z14vztah-informatiky-a-legislativy"/></text:h>
      <text:p text:style-name="Text_20_body">Návrhy možností informační podpory legislativních úprav je nutno vypracovávat společně s návrhy přijímání právních předpisů či jejich změn tak, aby se vzájemně ovlivňovaly směrem ke vzniku moderních a proveditelných ustanov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14</dc:title>
  </office:meta>
</office:document-meta>
</file>