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zr-z-11"/><text:bookmark-start text:name="__RefHeading___zasada-rizeni-ict-ikcr-z11rizeni-prinosu-a-hodnoty_1"/><text:bookmark-start text:name="zasada-rizeni-ict-ikcr-z11rizeni-prinosu-a-hodnoty"/>Zásada řízení ICT IKČR Z11:   Řízení přínosů a hodnoty<text:bookmark-end text:name="__RefHeading___zasada-rizeni-ict-ikcr-z11rizeni-prinosu-a-hodnoty_1"/><text:bookmark-end text:name="zasada-rizeni-ict-ikcr-z11rizeni-prinosu-a-hodnoty"/></text:h>
      <text:p text:style-name="Text_20_body">Všechno rozhodování se řídí pravidly „řádného hospodáře” a „Value for Money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zr-z-11</dc:title>
  </office:meta>
</office:document-meta>
</file>