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ikcr:ikcr-zasady"/><text:bookmark-start text:name="__RefHeading___zasady-rizeni-ikcr_1"/><text:bookmark-start text:name="zasady-rizeni-ikcr"/>Zásady řízení IKČR<text:bookmark-end text:name="__RefHeading___zasady-rizeni-ikcr_1"/><text:bookmark-end text:name="zasady-rizeni-ikcr"/></text:h>
      <text:p text:style-name="Text_20_body">Závazné národní zásady řízení ICT ve veřejné správě</text:p>
      <text:h text:style-name="Heading_20_2" text:outline-level="2"><text:bookmark-start text:name="__RefHeading___zasada-rizeni-ict-ikcr-z1na-prvnim-miste-je-klient_2"/><text:bookmark-start text:name="zasada-rizeni-ict-ikcr-z1na-prvnim-miste-je-klient"/>Zásada řízení ICT IKČR Z1:  Na prvním místě je klient<text:bookmark-end text:name="__RefHeading___zasada-rizeni-ict-ikcr-z1na-prvnim-miste-je-klient_2"/><text:bookmark-end text:name="zasada-rizeni-ict-ikcr-z1na-prvnim-miste-je-klient"/></text:h>
      <text:p text:style-name="Text_20_body">Rozhodování v IT je na prvním místě zaměřeno na dodávku efektivních služeb, představujících zřetelnou hodnotu pro externí i interní klienty, příjemce a uživatele těchto ICT služeb na podporu výkonu služeb veřejné správy.</text:p>
      <text:h text:style-name="Heading_20_2" text:outline-level="2"><text:bookmark-start text:name="__RefHeading___zasada-rizeni-ict-ikcr-z2standardy-planovani-a-rizeni-ict_3"/><text:bookmark-start text:name="zasada-rizeni-ict-ikcr-z2standardy-planovani-a-rizeni-ict"/>Zásada řízení ICT IKČR Z2:  Standardy plánování a řízení ICT<text:bookmark-end text:name="__RefHeading___zasada-rizeni-ict-ikcr-z2standardy-planovani-a-rizeni-ict_3"/><text:bookmark-end text:name="zasada-rizeni-ict-ikcr-z2standardy-planovani-a-rizeni-ict"/></text:h>
      <text:p text:style-name="Text_20_body">Rozvoj služeb je řízen pomocí zavedeného systému Enterprise architektury a dalších návazných standardů. Standardizované postupy vyhovují specifikaci metodických standardů a doporučení vydávaných Ministerstvem vnitra, zejména Národního architektonického rámce s možností využití dalších návazných mezinárodních standardů (TOGAF, ArchiMate, COBIT, ITIL, IT4IT, UML…) pro řízení EA a ICT procesů a služeb.</text:p>
      <text:h text:style-name="Heading_20_2" text:outline-level="2"><text:bookmark-start text:name="__RefHeading___zasada-rizeni-ict-ikcr-z3strategicke-rizeni-pomoci-ik-ovs_4"/><text:bookmark-start text:name="zasada-rizeni-ict-ikcr-z3strategicke-rizeni-pomoci-ik-ovs"/>Zásada řízení ICT IKČR Z3:  Strategické řízení pomocí IK OVS<text:bookmark-end text:name="__RefHeading___zasada-rizeni-ict-ikcr-z3strategicke-rizeni-pomoci-ik-ovs_4"/><text:bookmark-end text:name="zasada-rizeni-ict-ikcr-z3strategicke-rizeni-pomoci-ik-ovs"/></text:h>
      <text:p text:style-name="Text_20_body">Rozvoj IS OVS je řízen dlouhodobým plánem – Informační koncepcí daného OVS. Ta zahrnuje jak strategické změny, tak potřeby procesní optimalizace, tak potřeby vyplývající ze stavu ICT. IK OVS stanovuje cíle orientované na zlepšování služeb externím klientům (veřejnost) a interním klientům (zlepšování subjektu). Třetí doporučená skupina tvoří cíle orientované na zlepšování IT (řízení služeb).</text:p>
      <text:h text:style-name="Heading_20_2" text:outline-level="2"><text:bookmark-start text:name="__RefHeading___zasada-rizeni-ict-ikcr-z4rizeni-architektury_5"/><text:bookmark-start text:name="zasada-rizeni-ict-ikcr-z4rizeni-architektury"/>Zásada řízení ICT IKČR Z4:   Řízení architektury<text:bookmark-end text:name="__RefHeading___zasada-rizeni-ict-ikcr-z4rizeni-architektury_5"/><text:bookmark-end text:name="zasada-rizeni-ict-ikcr-z4rizeni-architektury"/></text:h>
      <text:p text:style-name="Text_20_body">Každý subjekt je povinen udržovat svůj model EA v aktuálním stavu, úrovni detailu dle své velikosti a v konzistentním stavu s povinným obsahem stanoveným Ministerstvem vnitra, který reprezentuje společné sdílené služby a prvky architektury a zároveň v konzistentním stavu s obsahem své Informační koncepce.</text:p>
      <text:h text:style-name="Heading_20_2" text:outline-level="2"><text:bookmark-start text:name="__RefHeading___zasada-rizeni-ict-ikcr-z5rizeni-pozadavku-a-zmen_6"/><text:bookmark-start text:name="zasada-rizeni-ict-ikcr-z5rizeni-pozadavku-a-zmen"/>Zásada řízení ICT IKČR Z5:   Řízení požadavků a změn<text:bookmark-end text:name="__RefHeading___zasada-rizeni-ict-ikcr-z5rizeni-pozadavku-a-zmen_6"/><text:bookmark-end text:name="zasada-rizeni-ict-ikcr-z5rizeni-pozadavku-a-zmen"/></text:h>
      <text:p text:style-name="Text_20_body">Vyhodnocování zpětné vazby, incidentů a požadavků na služby. Funkční proces řízení životního cyklu požadavků (na nové funkce, změny, opatření eliminující rizika) je z hlediska řízení informačních služeb a řízení změn architektury klíčový. Požadavky musí být průběžně evidovány, vyhodnocovány a zapracovány do aktualizací informační koncepce subjektu, do programových dokumentů, investičních záměrů, projektů nebo plánů drobných změn.</text:p>
      <text:h text:style-name="Heading_20_2" text:outline-level="2"><text:bookmark-start text:name="__RefHeading___zasada-rizeni-ict-ikcr-z6rizeni-vykonnosti-a-kvality_7"/><text:bookmark-start text:name="zasada-rizeni-ict-ikcr-z6rizeni-vykonnosti-a-kvality"/>Zásada řízení ICT IKČR Z6:   Řízení výkonnosti a kvality<text:bookmark-end text:name="__RefHeading___zasada-rizeni-ict-ikcr-z6rizeni-vykonnosti-a-kvality_7"/><text:bookmark-end text:name="zasada-rizeni-ict-ikcr-z6rizeni-vykonnosti-a-kvality"/></text:h>
      <text:p text:style-name="Text_20_body">Vyhodnocování výkonnosti a kvality, minimálně principy měřitelnosti a zpětné vazby, budou zavedeny do všech procesů/postupů, stejně jako role, pozice manažera kvality (nezávislost výkonnosti a kvality IT na řízení rozvoje a provozu IT).</text:p>
      <text:h text:style-name="Heading_20_2" text:outline-level="2"><text:bookmark-start text:name="__RefHeading___zasada-rizeni-ict-ikcr-z7rizeni-zodpovednosti-za-sluzby-a-systemy_8"/><text:bookmark-start text:name="zasada-rizeni-ict-ikcr-z7rizeni-zodpovednosti-za-sluzby-a-systemy"/>Zásada řízení ICT IKČR Z7:   Řízení zodpovědnosti za služby a systémy<text:bookmark-end text:name="__RefHeading___zasada-rizeni-ict-ikcr-z7rizeni-zodpovednosti-za-sluzby-a-systemy_8"/><text:bookmark-end text:name="zasada-rizeni-ict-ikcr-z7rizeni-zodpovednosti-za-sluzby-a-systemy"/></text:h>
      <text:p text:style-name="Text_20_body">Každá agenda/proces a jeho služba musí mít svého vlastníka (osobu), který určuje strukturu a způsob výkonu procesu/agendy a je odpovědný za zlepšování, napříč všemi podpůrnými IS. </text:p>
      <text:h text:style-name="Heading_20_2" text:outline-level="2"><text:bookmark-start text:name="__RefHeading___zasada-rizeni-ict-ikcr-z8rizeni-katalogu-sluzeb_9"/><text:bookmark-start text:name="zasada-rizeni-ict-ikcr-z8rizeni-katalogu-sluzeb"/>Zásada řízení ICT IKČR Z8:   Řízení katalogu služeb<text:bookmark-end text:name="__RefHeading___zasada-rizeni-ict-ikcr-z8rizeni-katalogu-sluzeb_9"/><text:bookmark-end text:name="zasada-rizeni-ict-ikcr-z8rizeni-katalogu-sluzeb"/></text:h>
      <text:p text:style-name="Text_20_body">IT podpora OVS je řízena pomocí katalogu ICT služeb (převážně aplikačních, ale i technologických a infrastrukturních), kterými jsou podporovány procesy výkonu interních i externích služeb veřejné správy úřadu (tradičních i digitálních). Každý subjekt aktualizuje, publikuje a propaguje na internetu svůj katalog elektronických/digitálních služeb orientovaných na veřejnost a v intranetu obdobný katalog interních digitálních služeb.</text:p>
      <text:h text:style-name="Heading_20_2" text:outline-level="2"><text:bookmark-start text:name="__RefHeading___zasada-rizeni-ict-ikcr-z9udrzeni-internich-kompetenci_10"/><text:bookmark-start text:name="zasada-rizeni-ict-ikcr-z9udrzeni-internich-kompetenci"/>Zásada řízení ICT IKČR Z9:   Udržení interních kompetencí<text:bookmark-end text:name="__RefHeading___zasada-rizeni-ict-ikcr-z9udrzeni-internich-kompetenci_10"/><text:bookmark-end text:name="zasada-rizeni-ict-ikcr-z9udrzeni-internich-kompetenci"/></text:h>
      <text:p text:style-name="Text_20_body">Pro všechny klíčové role řízení služeb eGovernmentu a řízení informatiky má OVS vytvořeny interní pozice. To je nezbytné pro udržení nezávislosti na dodavatelích, kontinuity a celostního pohledu, a zejména zodpovědnosti.</text:p>
      <text:h text:style-name="Heading_20_2" text:outline-level="2"><text:bookmark-start text:name="__RefHeading___zasada-rizeni-ict-ikcr-z10procesni-rizeni_11"/><text:bookmark-start text:name="zasada-rizeni-ict-ikcr-z10procesni-rizeni"/>Zásada řízení ICT IKČR Z10:   Procesní řízení<text:bookmark-end text:name="__RefHeading___zasada-rizeni-ict-ikcr-z10procesni-rizeni_11"/><text:bookmark-end text:name="zasada-rizeni-ict-ikcr-z10procesni-rizeni"/></text:h>
      <text:p text:style-name="Text_20_body">Bude zavedeno procesní řízení, nejen v IT, ale ve všech agendách/procesech. To mj. znamená, že každý proces má vlastníka/garanta a definované výstupy (služby, produkty). Dále pak definované nástroje (ISVS u agend) a role, které je využívají a vykonávají jednotlivé činnosti procesu/agendy. Role není organizační pozice. Hierarchie organizační struktury nadřízený/podřízený není procesní přístup a má řešit jen mimořádné stavy, které nejsou součástí standardních postupů.</text:p>
      <text:h text:style-name="Heading_20_2" text:outline-level="2"><text:bookmark-start text:name="__RefHeading___zasada-rizeni-ict-ikcr-z11rizeni-prinosu-a-hodnoty_12"/><text:bookmark-start text:name="zasada-rizeni-ict-ikcr-z11rizeni-prinosu-a-hodnoty"/>Zásada řízení ICT IKČR Z11:   Řízení přínosů a hodnoty<text:bookmark-end text:name="__RefHeading___zasada-rizeni-ict-ikcr-z11rizeni-prinosu-a-hodnoty_12"/><text:bookmark-end text:name="zasada-rizeni-ict-ikcr-z11rizeni-prinosu-a-hodnoty"/></text:h>
      <text:p text:style-name="Text_20_body">Všechno rozhodování se řídí pravidly „řádného hospodáře” a „Value for Money”.</text:p>
      <text:h text:style-name="Heading_20_2" text:outline-level="2"><text:bookmark-start text:name="__RefHeading___zasada-rizeni-ict-ikcr-z12rizeni-kapacit-zdroju_13"/><text:bookmark-start text:name="zasada-rizeni-ict-ikcr-z12rizeni-kapacit-zdroju"/>Zásada řízení ICT IKČR Z12:   Řízení kapacit zdrojů<text:bookmark-end text:name="__RefHeading___zasada-rizeni-ict-ikcr-z12rizeni-kapacit-zdroju_13"/><text:bookmark-end text:name="zasada-rizeni-ict-ikcr-z12rizeni-kapacit-zdroju"/></text:h>
      <text:p text:style-name="Text_20_body">OVS průběžně připravuje zajištění dostatečného množství a kvality interních kapacit vlastníků procesů/agend, garantů/správců systémů, projektových manažerů a architektů, odpovídající jejich předpokládanému uvolnění do programů a projektů realizace transformačních změn.</text:p>
      <text:h text:style-name="Heading_20_2" text:outline-level="2"><text:bookmark-start text:name="__RefHeading___zasada-rizeni-ict-ikcr-z13nezavislost-navrhu-rizeni-a-kontroly-kvality_14"/><text:bookmark-start text:name="zasada-rizeni-ict-ikcr-z13nezavislost-navrhu-rizeni-a-kontroly-kvality"/>Zásada řízení ICT IKČR Z13:   Nezávislost návrhu, řízení a kontroly kvality<text:bookmark-end text:name="__RefHeading___zasada-rizeni-ict-ikcr-z13nezavislost-navrhu-rizeni-a-kontroly-kvality_14"/><text:bookmark-end text:name="zasada-rizeni-ict-ikcr-z13nezavislost-navrhu-rizeni-a-kontroly-kvality"/></text:h>
      <text:p text:style-name="Text_20_body">Projekt musí být řízen dle standardní projektové metodiky interním PM s dostatečnou alokovanou kapacitou a kvalifikací po celou dobu návrhu, implementace a předávání ISVS do provozu, nebo externím PM (z kompetenčního centra). Pouze v případě nedostupnosti interních zdrojů a zdrojů kompetenčního centra je možné zadat PM roli externímu subjektu soutěží. Vybraný uchazeč nesmí mít vztah s dodavatelem ani provozovatelem.</text:p>
      <text:h text:style-name="Heading_20_2" text:outline-level="2"><text:bookmark-start text:name="__RefHeading___zasada-rizeni-ict-ikcr-z14vztah-informatiky-a-legislativy_15"/><text:bookmark-start text:name="zasada-rizeni-ict-ikcr-z14vztah-informatiky-a-legislativy"/>Zásada řízení ICT IKČR Z14:   Vztah informatiky a legislativy<text:bookmark-end text:name="__RefHeading___zasada-rizeni-ict-ikcr-z14vztah-informatiky-a-legislativy_15"/><text:bookmark-end text:name="zasada-rizeni-ict-ikcr-z14vztah-informatiky-a-legislativy"/></text:h>
      <text:p text:style-name="Text_20_body">Návrhy možností informační podpory legislativních úprav je nutno vypracovávat společně s návrhy přijímání právních předpisů či jejich změn tak, aby se vzájemně ovlivňovaly směrem ke vzniku moderních a proveditelných ustanovení.</text:p>
      <text:h text:style-name="Heading_20_2" text:outline-level="2"><text:bookmark-start text:name="__RefHeading___zasada-rizeni-ict-ikcr-z15rizeni-financovani-ict_16"/><text:bookmark-start text:name="zasada-rizeni-ict-ikcr-z15rizeni-financovani-ict"/>Zásada řízení ICT IKČR Z15:   Řízení financování ICT<text:bookmark-end text:name="__RefHeading___zasada-rizeni-ict-ikcr-z15rizeni-financovani-ict_16"/><text:bookmark-end text:name="zasada-rizeni-ict-ikcr-z15rizeni-financovani-ict"/></text:h>
      <text:p text:style-name="Text_20_body">Dlouhodobé profesionální řízení finančních zdrojů a využívání fondů EU je integrálním principem pro všechny OVS. Je třeba pracovat s metodikou finančních kalkulací na bázi indexu rentability/CBA (analýza přínosů a celkových nákladů) a TCO (celkových nákladů na vlastnictví ICT), včetně budování kompetence ekonomicky kalkulovat optimální efektivitu a výkonnost agendy (procesu) s různou úrovní poměru personálních nákladů na její výkon a nákladů na její IT podporu. Je třeba zlepšit nejen oblast řízení investic, ale neméně dlouhodobé finanční plánování obnov infrastruktury a provozní podpory systémů.</text:p>
      <text:h text:style-name="Heading_20_2" text:outline-level="2"><text:bookmark-start text:name="__RefHeading___zasada-rizeni-ict-ikcr-z16vyuzivani-otevreneho-software-a-standardu_17"/><text:bookmark-start text:name="zasada-rizeni-ict-ikcr-z16vyuzivani-otevreneho-software-a-standardu"/>Zásada řízení ICT IKČR Z16:   Využívání otevřeného software a standardů<text:bookmark-end text:name="__RefHeading___zasada-rizeni-ict-ikcr-z16vyuzivani-otevreneho-software-a-standardu_17"/><text:bookmark-end text:name="zasada-rizeni-ict-ikcr-z16vyuzivani-otevreneho-software-a-standardu"/></text:h>
      <text:p text:style-name="Text_20_body">Stát k zamezení vysokým dlouhodobým nákladům a rizikům používá otevřený software a otevřené standardy. Proto správce ISVS využije stávajících otevřených projektů nebo nechá nový zdrojový kód otevřený a znovu využitelný, publikuje ho pod příslušnými licencemi anebo pro konkrétní část kódu poskytne přesvědčivé vysvětlení, pro to nelze provést. Pokud využití otevřeného kódu není pro realizaci ISVS možné či vhodné, pak pro taková řešení postupuje podle zásady Z17 o vyváženém partnerství s dodavateli.</text:p>
      <text:h text:style-name="Heading_20_2" text:outline-level="2"><text:bookmark-start text:name="__RefHeading___zasada-rizeni-ict-ikcr-z17podpora-vyvazeneho-partnerstvi-s-dodavateli_18"/><text:bookmark-start text:name="zasada-rizeni-ict-ikcr-z17podpora-vyvazeneho-partnerstvi-s-dodavateli"/>Zásada řízení ICT IKČR Z17:   Podpora vyváženého partnerství s dodavateli<text:bookmark-end text:name="__RefHeading___zasada-rizeni-ict-ikcr-z17podpora-vyvazeneho-partnerstvi-s-dodavateli_18"/><text:bookmark-end text:name="zasada-rizeni-ict-ikcr-z17podpora-vyvazeneho-partnerstvi-s-dodavateli"/></text:h>
      <text:p text:style-name="Text_20_body">Správce ISVS musí zajistit, aby vždy disponoval programovými kódy ISVS, detailní dokumentací k ISVS, licenčními právy k ISVS (právy k užívání autorského díla) a vlastní způsobilostí rozhodovat o ISVS tak, aby bylo možné upravovat a spravovat systém i prostřednictvím třetích osob, nezávislých na původním dodavateli či správci ISV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ikcr:ikcr-zasady</dc:title>
  </office:meta>
</office:document-meta>
</file>