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hc-7"/><text:bookmark-start text:name="__RefHeading___cil-ikcr-c.-7kvalitni-sprava-dat-a-jejich-vyuzivanifirmy_1"/><text:bookmark-start text:name="cil-ikcr-c.-7kvalitni-sprava-dat-a-jejich-vyuzivanifirmy"/>Cíl IKČR č. 7: Kvalitní správa dat a jejich využíváníFIRMY<text:bookmark-end text:name="__RefHeading___cil-ikcr-c.-7kvalitni-sprava-dat-a-jejich-vyuzivanifirmy_1"/><text:bookmark-end text:name="cil-ikcr-c.-7kvalitni-sprava-dat-a-jejich-vyuzivanifirmy"/></text:h>
      <table:table table:style-name="Table_Quotation1">
        <table:table-column/>
        <table:table-row>
          <table:table-cell office:value-type="string" table:style-name="Cell_Quotation1">
            <text:p text:style-name="tablealignleft">ℹ️ Nový hlavní cíl IKČR, do kterého byly přesunuty i některé původní dílčí cíle z jiných hlavních cílů.</text:p>
          </table:table-cell>
        </table:table-row>
      </table:table>
      <text:p text:style-name="Text_20_body">Cílem je vybudovat v úřadech i na centrální úrovni veřejné správy prostředí, ve kterém jsou data kvalitně spravována a efektivně využívána při poskytování služeb i pro podporu informovanějšího rozhodování. Veřejná správa bude svá data dobře znát, bude o ně systematicky pečovat (tzn. bude mít nastaveny odpovídající procesy, odpovědnosti a pravidla) a díky tomu se na ně bude moci spolehnout a maximálně využívat hodnotu, kterou v sobě data spravovaná státem skrývají. Všechny úřady, které mají ve své správě data důležitá pro poskytování služeb občanům a řízení veřejné správy, budou zapojeny do bezpečného, rychlého a efektivního sdílení dat tak, aby data vztahující se ke klientovi existující kdekoliv napříč veřejnou správou mohla být využívána při poskytování služeb tomuto klientovi a byly vždy dodržovány principy „Pouze jednou“ a „Obíhají data, nikoli lidé“. Veřejná správa bude mít vybudovány schopnosti a zajištěny podmínky pro hromadné analytické zpracování dat s cílem podpořit přijímání informovaných rozhodnutí (např. při zajišťování efektivního vnitřního chodu úřadů, tvorbě legislativy nebo řešení krizí). Do zpracování dat veřejné správy budou při zachování bezpečnosti a ochrany osobních údajů zapojovány i externí subjekty (zejména zástupci odborné veřejnosti).</text:p>
      <text:h text:style-name="Heading_20_2" text:outline-level="2"><text:bookmark-start text:name="__RefHeading___dilci-cil-7.1vytvoreni-prostredi-pro-kvalitni-spravu-dat-v-jednotlivych-uradech_2"/><text:bookmark-start text:name="dilci-cil-7.1vytvoreni-prostredi-pro-kvalitni-spravu-dat-v-jednotlivych-uradech"/>Dílčí cíl 7.1: Vytvoření prostředí pro kvalitní správu dat v jednotlivých úřadech<text:bookmark-end text:name="__RefHeading___dilci-cil-7.1vytvoreni-prostredi-pro-kvalitni-spravu-dat-v-jednotlivych-uradech_2"/><text:bookmark-end text:name="dilci-cil-7.1vytvoreni-prostredi-pro-kvalitni-spravu-dat-v-jednotlivych-uradech"/></text:h>
      <text:p text:style-name="Text_20_body">Všechny úřady, které mají ve své správě data důležitá pro poskytování služeb občanům a řízení veřejné správy, pečují o tato data v souladu s definovaným standardem kvalitní správy dat a metodickými pokyny Digitální a informační agentury. Mají stanovena vnitřní pravidla, principy a opatření pro řádnou správu dat a uplatňují je v praxi.</text:p>
      <text:h text:style-name="Heading_20_2" text:outline-level="2"><text:bookmark-start text:name="__RefHeading___dilci-cil-7.2zajisteni-centralni-podpory-a-celkoveho-prostredi-pro-spravu-dat_3"/><text:bookmark-start text:name="dilci-cil-7.2zajisteni-centralni-podpory-a-celkoveho-prostredi-pro-spravu-dat"/>Dílčí cíl 7.2: Zajištění centrální podpory a celkového prostředí pro správu dat<text:bookmark-end text:name="__RefHeading___dilci-cil-7.2zajisteni-centralni-podpory-a-celkoveho-prostredi-pro-spravu-dat_3"/><text:bookmark-end text:name="dilci-cil-7.2zajisteni-centralni-podpory-a-celkoveho-prostredi-pro-spravu-dat"/></text:h>
      <text:p text:style-name="Text_20_body">Digitální a informační agentura je všeobecně uznávaným koordinačním a metodickým centrem pro oblast správy, sdílení a využívání dat ve veřejné správě. Poskytuje v této oblasti kvalitní a vysoce ceněné služby ostatním složkám státu a rozvíjí v datové oblasti dlouhodobé oboustranně prospěšné partnerské vztahy se subjekty a experty z akademické i komerční sféry. Je hodnocena podle úrovně poskytovaných služeb a disponuje také potřebnými mocenskými nástroji k prosazení povinností v této oblasti.</text:p>
      <text:h text:style-name="Heading_20_2" text:outline-level="2"><text:bookmark-start text:name="__RefHeading___dilci-cil-7.3narodni-katalog-dat_4"/><text:bookmark-start text:name="dilci-cil-7.3narodni-katalog-dat"/>Dílčí cíl 7.3: Národní katalog dat<text:bookmark-end text:name="__RefHeading___dilci-cil-7.3narodni-katalog-dat_4"/><text:bookmark-end text:name="dilci-cil-7.3narodni-katalog-dat"/></text:h>
      <text:p text:style-name="Text_20_body">Jsou vybudovány a rozvíjeny centrální prostředky a služby, které umožní a usnadní každému úřadu katalogizaci jím spravovaných dat jednotným způsobem umožňujícím strojové zpracování do podoby národního katalogu dat. Národní katalog dat zajišťuje dohledatelnost veřejných i neveřejných dat, která spravuje veřejná správa jako celek. Nově vytvářené či modifikované digitální služby využívají relevantní zdroje dat dohledatelné prostřednictvím národního katalogu dat.</text:p>
      <text:h text:style-name="Heading_20_2" text:outline-level="2"><text:bookmark-start text:name="__RefHeading___dilci-cil-7.4otevrena-data_5"/><text:bookmark-start text:name="dilci-cil-7.4otevrena-data"/>Dílčí cíl 7.4: Otevřená data<text:bookmark-end text:name="__RefHeading___dilci-cil-7.4otevrena-data_5"/><text:bookmark-end text:name="dilci-cil-7.4otevrena-data"/></text:h>
      <text:p text:style-name="Text_20_body">Veřejné údaje evidované orgány veřejné správy ve spravovaných ISVS jsou zveřejněny jako otevřená data, pokud tomu nebrání jejich povaha, ochrana osobních údajů či soukromí nebo ochrana jiných veřejných zájmů. Pro neveřejné údaje je ve formě otevřených dat zveřejňována jejich anonymizovaná podoba, souhrn nebo statistika, nebo obdobná forma, pokud může mít význam pro uživatele těchto dat. Otevřená data jsou katalogizována a publikována ve strojově čitelné podobě prostřednictvím národního katalogu otevřených dat, který je součástí národního katalogu dat. V případě, že orgány veřejné správy mezi sebou sdílí veřejné údaje nebo anonymizovanou podobu neveřejných údajů, souhrnů nebo statistik, musí je sdílet jako otevřená data.</text:p>
      <text:h text:style-name="Heading_20_2" text:outline-level="2"><text:bookmark-start text:name="__RefHeading___dilci-cil-7.5propojeny-datovy-fond_6"/><text:bookmark-start text:name="dilci-cil-7.5propojeny-datovy-fond"/>Dílčí cíl 7.5: Propojený datový fond<text:bookmark-end text:name="__RefHeading___dilci-cil-7.5propojeny-datovy-fond_6"/><text:bookmark-end text:name="dilci-cil-7.5propojeny-datovy-fond"/></text:h>
      <text:p text:style-name="Text_20_body">Zajištění publikování a vzájemného sdílení všech veřejných agendových údajů (s výjimkou údajů, u nichž tomu brání jejich povaha, ochrana osobních údajů či soukromí nebo ochrana jiných veřejných zájmů), případně agregací a statistik neveřejných agendových údajů, pomocí prostředků referenčního rozhraní veřejné správy. Propojený datový fond (PPDF), tvořený zejména Základními registry a dalšími agendovými systémy, bude i nadále rozvíjen o další autoritativní zdroje neveřejných údajů z klíčových oblastí výkonu veřejné správy, s jasně definovaným garantem a editorem. Základní funkcí propojeného datového fondu je realizace zásad „Pouze jednou“ a „Obíhají data, nikoli lidé“ do běžné praxe veřejné správy ČR.</text:p>
      <text:h text:style-name="Heading_20_2" text:outline-level="2"><text:bookmark-start text:name="__RefHeading___dilci-cil-7.6verejny-datovy-fond_7"/><text:bookmark-start text:name="dilci-cil-7.6verejny-datovy-fond"/>Dílčí cíl 7.6: Veřejný datový fond<text:bookmark-end text:name="__RefHeading___dilci-cil-7.6verejny-datovy-fond_7"/><text:bookmark-end text:name="dilci-cil-7.6verejny-datovy-fond"/></text:h>
      <text:p text:style-name="Text_20_body">Zajištění publikování a vzájemného sdílení všech veřejných agendových údajů, případně agregací a statistik neveřejných agendových údajů, pomocí prostředků referenčního rozhraní veřejné správy. Veřejný datový fond (VDF) tvořený publikovanými veřejnými údaji veřejné správy je základní metodou pro sdílení těchto informací, jak mezi veřejnoprávními subjekty navzájem, tak mezi veřejnoprávní sférou a soukromoprávními uživateli údajů. VDF zajistí publikaci nejen strojově čitelných ale i právně závazných, platných a pravidelně aktualizovaných otevřených datových sad s jasně definovanou zodpovědností úřadů za takové sady.</text:p>
      <text:h text:style-name="Heading_20_2" text:outline-level="2"><text:bookmark-start text:name="__RefHeading___dilci-cil-7.7rizeny-pristup-k-datum-verejne-spravy_8"/><text:bookmark-start text:name="dilci-cil-7.7rizeny-pristup-k-datum-verejne-spravy"/>Dílčí cíl 7.7: Řízený přístup k datům veřejné správy<text:bookmark-end text:name="__RefHeading___dilci-cil-7.7rizeny-pristup-k-datum-verejne-spravy_8"/><text:bookmark-end text:name="dilci-cil-7.7rizeny-pristup-k-datum-verejne-spravy"/></text:h>
      <text:p text:style-name="Text_20_body">Zajištění tzv. řízeného přístupu k datům (ŘPD) veřejné správy (v souladu s nařízením o evropské správě dat – Data Governance Act) oprávněnému žadateli při splnění zákonem daných podmínek (prokázané legitimní důvody využití dat apod.).</text:p>
      <text:h text:style-name="Heading_20_2" text:outline-level="2"><text:bookmark-start text:name="__RefHeading___dilci-cil-7.8vytvoreni-prostredi-pro-analytickou-praci-s-daty-verejne-spravy_9"/><text:bookmark-start text:name="dilci-cil-7.8vytvoreni-prostredi-pro-analytickou-praci-s-daty-verejne-spravy"/>Dílčí cíl 7.8: Vytvoření prostředí pro analytickou práci s daty veřejné správy<text:bookmark-end text:name="__RefHeading___dilci-cil-7.8vytvoreni-prostredi-pro-analytickou-praci-s-daty-verejne-spravy_9"/><text:bookmark-end text:name="dilci-cil-7.8vytvoreni-prostredi-pro-analytickou-praci-s-daty-verejne-spravy"/></text:h>
      <text:p text:style-name="Text_20_body">Veřejná správa má vybudovány schopnosti a zajištěny podmínky i nástroje potřebné pro hromadné analytické zpracování dat. Vytváří datové/analytické výstupy, které následně využívá pro přijímání informovaných rozhodnutí. Do zpracování dat veřejné správy jsou efektivně zapojovány externí subjekty i jednotlivci a výsledky jejich analytické práce jsou zpětně využívány ve prospěch lepšího rozhodování a řízení státu.</text:p>
      <text:h text:style-name="Heading_20_2" text:outline-level="2"><text:bookmark-start text:name="__RefHeading___dilci-cil-7.9sprava-prostorovych-informaci_10"/><text:bookmark-start text:name="dilci-cil-7.9sprava-prostorovych-informaci"/>Dílčí cíl 7.9: Správa prostorových informací<text:bookmark-end text:name="__RefHeading___dilci-cil-7.9sprava-prostorovych-informaci_10"/><text:bookmark-end text:name="dilci-cil-7.9sprava-prostorovych-informaci"/></text:h>
      <text:p text:style-name="Text_20_body">Pro prostorová data platí všechny předchozí cíle, týkající se jejich správy publikace a sdílení a také prostředky realizace jsou společné. Navíc ale je potřeba dosáhnout efektivního pořizování, správy a výměny prostorových dat, která jsou některými vlastnostmi výjimečná. Zejména jsou pořizována soukromoprávními subjekty a je třeba zajistit, že jsou koordinovaně pořizována pouze jednou a sdílena. Dále obvykle představují velký objem dat, často nesvázaných s jednotlivými případy klientů veřejné správy, proto je pro jejich publikaci a sdílení (integraci) třeba v rámci otevřených dat, PPDF, VDF i ŘPD zajistit odpovídající technická řeš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hc-7</dc:title>
  </office:meta>
</office:document-meta>
</file>