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hc-6"/><text:bookmark-start text:name="__RefHeading___cil-ikcr-c.-6efektivni-a-pruzny-digitalni-urad_1"/><text:bookmark-start text:name="cil-ikcr-c.-6efektivni-a-pruzny-digitalni-urad"/>Cíl IKČR č. 6: EFEKTIVNÍ A PRUŽNÝ DIGITÁLNÍ ÚŘAD<text:bookmark-end text:name="__RefHeading___cil-ikcr-c.-6efektivni-a-pruzny-digitalni-urad_1"/><text:bookmark-end text:name="cil-ikcr-c.-6efektivni-a-pruzny-digitalni-urad"/></text:h>
      <text:p text:style-name="Text_20_body">Externí služby pro klienty nebudou nikdy dostatečně funkční bez zásadní proměny vnitřního chodu úřadů a bez jeho trvalého zlepšování. Cesta k digitálním službám musí vést přes zásadní zjednodušování a elektronizaci celých jejich realizačních procesů. Zjednodušování komunikace a procesů je pak vedle digitalizace jedním ze základních zdrojů efektivity veřejné správy a nedílnou součástí zodpovědnosti věcných správců za procesy správy těchto služeb. Stejně jako klient, má i úředník právo na efektivní služby IT podpory jeho práce. I úředník má mít všechny informace dostupné na jednom místě, s propojením na všechny potřebné úřady a v ergonomickém prostředí Portálu úředníka. Ke všem se má dostat s jednotnou elektronickou identifikací. I podpůrné a provozní funkce úřadů musí být digitálně transformovány tak, aby úředníky nezatěžovaly administrativou a zásadně usnadnily, zkrátily a zefektivnily poskytování interních služeb úřadu. Tím se dále zvýší úředníkům prostor na poskytování služeb externím klientům. Proto je cílem směřování k bezpapírovému úřadu, podpořenému vzájemně integrovanými provozními systémy, poskytujícími služby v Portálu úředníka. Digitální transformace vnitřního chodu úřadů i jeho vnějších služeb se neobejde bez posílení a neustálého rozvoje ICT infrastruktury úřadů. Její struktura a funkce se budou měnit i v závislosti na přesunu řady IT služeb do eGovernment Cloudu.</text:p>
      <text:h text:style-name="Heading_20_2" text:outline-level="2"><text:bookmark-start text:name="__RefHeading___dilci-cil-ikcr-6.1it-podpora-prace-uredniku_2"/><text:bookmark-start text:name="dilci-cil-ikcr-6.1it-podpora-prace-uredniku"/>Dílčí cíl IKČR 6.1: IT podpora práce úředníků<text:bookmark-end text:name="__RefHeading___dilci-cil-ikcr-6.1it-podpora-prace-uredniku_2"/><text:bookmark-end text:name="dilci-cil-ikcr-6.1it-podpora-prace-uredniku"/></text:h>
      <text:p text:style-name="Text_20_body">Cíl zahrnuje jak vybudování Portálů úředníka jako jednoho komplexního a jednotného uživatelského a přístupového rozhraní úředníků každého jednotlivého úřadu, tak centrálních sdílených aplikací a informačních zdrojů, které budou své služby úředníkům v Portálu úředníka poskytovat. Každý úředník nalezne všechny potřebné informace pro svou práci na jednom místě, v intranetu svého úřadu, ze kterého se postupným připojováním transakčních služeb stane Portál úředníka. Do každého lokálního Portálu úředníka jsou zařazeny všechny postupně přibývající centrální digitální služby pro úředníky. Pro malé úřady, bez místního Portálu úředníka, budou centrální služby dostupné v centrálním Portálu úředníka. Součástí bude i národní Katalog sdílených elektronických služeb pro úředníky.</text:p>
      <text:h text:style-name="Heading_20_2" text:outline-level="2"><text:bookmark-start text:name="__RefHeading___dilci-cil-ikcr-6.2vnitrni-digitalizace-uradu_3"/><text:bookmark-start text:name="dilci-cil-ikcr-6.2vnitrni-digitalizace-uradu"/>Dílčí cíl IKČR 6.2: Vnitřní digitalizace úřadu<text:bookmark-end text:name="__RefHeading___dilci-cil-ikcr-6.2vnitrni-digitalizace-uradu_3"/><text:bookmark-end text:name="dilci-cil-ikcr-6.2vnitrni-digitalizace-uradu"/></text:h>
      <text:p text:style-name="Text_20_body">Digitalizace vnitřních činností a dokumentů úřadu – konec referátníků a žádanek. Nedílnou součástí optimalizace procesů a služeb je jejich zjednodušování, elektronizace a automatizace, sjednocování a sdílení. Tedy elektronizace a sdílení vnitřních činností a dokumentů úřadu všude, kde to je co do počtu a složitosti činností proveditelné a rentabilní.</text:p>
      <text:h text:style-name="Heading_20_2" text:outline-level="2"><text:bookmark-start text:name="__RefHeading___dilci-cil-ikcr-6.3nove-metody-rizeni-uradu_4"/><text:bookmark-start text:name="dilci-cil-ikcr-6.3nove-metody-rizeni-uradu"/>Dílčí cíl IKČR 6.3: Nové metody řízení úřadu<text:bookmark-end text:name="__RefHeading___dilci-cil-ikcr-6.3nove-metody-rizeni-uradu_4"/><text:bookmark-end text:name="dilci-cil-ikcr-6.3nove-metody-rizeni-uradu"/></text:h>
      <text:p text:style-name="Text_20_body">Cíl zahrnuje zajištění řízení strategie úřadu jako trvalý proces, projektové řízení zdrojů při zavádění změn, procesní řízení agend a provozních činností, včetně procesního řízení informatiky s využitím moderních standardů, řízení služeb poskytovaných externím a interním klientům, podporu zlepšování kvality a postupů v oblasti kybernetické bezpečnosti, případně další metody řízení. Všechny agendové i provozní činnosti úřadu budou dekomponovány tak, aby bylo možné určit ty, které budou vykonávány jednotně a z nich ty, které budou vykonávány centrálně, jako vnitřní sdílená služba úřadu, případně s využitím odpovídajících centrálních sdílených služeb státu.</text:p>
      <text:h text:style-name="Heading_20_2" text:outline-level="2"><text:bookmark-start text:name="__RefHeading___dilci-cil-ikcr-6.4modernizace-provoznich-is_5"/><text:bookmark-start text:name="dilci-cil-ikcr-6.4modernizace-provoznich-is"/>Dílčí cíl IKČR 6.4: Modernizace provozních IS<text:bookmark-end text:name="__RefHeading___dilci-cil-ikcr-6.4modernizace-provoznich-is_5"/><text:bookmark-end text:name="dilci-cil-ikcr-6.4modernizace-provoznich-is"/></text:h>
      <text:p text:style-name="Text_20_body">Cílem je pořízení, inovace, modernizace nebo náhrada všech typů informačních systémů a aplikací potřebných pro realizaci digitální transformace úřadu, zejména v oblasti interních služeb.</text:p>
      <text:h text:style-name="Heading_20_2" text:outline-level="2"><text:bookmark-start text:name="__RefHeading___dilci-cil-ikcr-6.5modernizace-digitalni-infrastruktury_6"/><text:bookmark-start text:name="dilci-cil-ikcr-6.5modernizace-digitalni-infrastruktury"/>Dílčí cíl IKČR 6.5: Modernizace digitální infrastruktury<text:bookmark-end text:name="__RefHeading___dilci-cil-ikcr-6.5modernizace-digitalni-infrastruktury_6"/><text:bookmark-end text:name="dilci-cil-ikcr-6.5modernizace-digitalni-infrastruktury"/></text:h>
      <text:p text:style-name="Text_20_body">Cílem je zajistit v úřadech, prostřednictvím opatření v oblasti interních ICT technologií a služeb, kombinovaných s externími a sdílenými službami, dostatečný výpočetní výkon, úložnou kapacitu, síťové propojení, kvalitu koncových zařízení, bezpečnost a uživatelskou přívětiv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hc-6</dc:title>
  </office:meta>
</office:document-meta>
</file>