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hc-5"/><text:bookmark-start text:name="__RefHeading___cil-ikcr-c.-5efektivni-a-centralne-koordinovane-ict-verejne-spravy_1"/><text:bookmark-start text:name="cil-ikcr-c.-5efektivni-a-centralne-koordinovane-ict-verejne-spravy"/>Cíl IKČR č. 5: EFEKTIVNÍ A CENTRÁLNĚ KOORDINOVANÉ ICT VEŘEJNÉ SPRÁVY<text:bookmark-end text:name="__RefHeading___cil-ikcr-c.-5efektivni-a-centralne-koordinovane-ict-verejne-spravy_1"/><text:bookmark-end text:name="cil-ikcr-c.-5efektivni-a-centralne-koordinovane-ict-verejne-spravy"/></text:h>
      <text:p text:style-name="Text_20_body">Cílem je řídit realizaci IKČR a celkově koordinovat rozvoj oblasti eGovernmentu tak, aby investice zdrojů do modernizace a rozvoje ICT VS byly maximálně efektivní a projekty realizované v této oblasti dodávaly ve stanoveném čase a v definované kvalitě výstupy, které budou naplňovat cíle a principy IKČR. K naplnění tohoto cíle je nutné tyto projekty již ve fází záměru navzájem koordinovat, minimalizovat jejich zbytečné překryvy a maximálně využít možnou synergii disponibilních finančních, personálních i časových zdrojů a znalostí všech stupňů VS ČR. Jedná se tedy zejména o zavedení řízení eGovernmentu pomocí standardizovaných principů a postupů Enterprise architektury, zlepšení řízení souvisejících znalostí, implementace architektury sdílených služeb do jednotlivých architektur orgánů veřejné moci, zavedení centralizovaného řízení státních podniků a agentur specializovaných na poskytování ICT služeb a vybudování institucionální kompetence metodicky řídit procesy útvary informatiky OVS a řídit všechny fáze životního cyklu ISVS, za účelem optimalizace výkonnosti a celkové efektivity eGovernmentu jako celku. V případě zavádění centralizovaného řízení ICT a eGovernmentu pak bude nutné zhodnotit jeho nelegislativní i legislativní možnosti řešení s ohledem na jeho dopady do oblasti hospodářské soutěže, zadávání veřejných zakázek, rozpočtových pravidel i nakládání s majetkem státu (např. novelizaci zákona č. 77/1997 Sb., o státním podniku a dalších).</text:p>
      <text:h text:style-name="Heading_20_2" text:outline-level="2"><text:bookmark-start text:name="__RefHeading___dilci-cil-ikcr-5.1rizeni-realizace-ikcr_2"/><text:bookmark-start text:name="dilci-cil-ikcr-5.1rizeni-realizace-ikcr"/>Dílčí cíl IKČR 5.1: Řízení realizace IKČR<text:bookmark-end text:name="__RefHeading___dilci-cil-ikcr-5.1rizeni-realizace-ikcr_2"/><text:bookmark-end text:name="dilci-cil-ikcr-5.1rizeni-realizace-ikcr"/></text:h>
      <text:p text:style-name="Text_20_body">Vytvoření optimálních řídících struktur na úrovni vlády ČR a RVIS, změna statutu podpůrných expertních týmů i automatizovaná podpora procesů řízení znalostí a to včetně konkrétních úkolů, odpovědnosti a termínů. Do této oblasti spadá optimalizace struktur RVIS a jejích pracovních výborů a pracovních skupin, stejně jako koordinace činností garantů jednotlivých cílů informační koncepce a příslušných dílčích strategií. Součástí cíle je vrcholové řízení alokace finančních zdrojů pro realizaci cílů IKČR.</text:p>
      <text:h text:style-name="Heading_20_2" text:outline-level="2"><text:bookmark-start text:name="__RefHeading___dilci-cil-ikcr-5.2zdroje-na-realizaci-ikcr_3"/><text:bookmark-start text:name="dilci-cil-ikcr-5.2zdroje-na-realizaci-ikcr"/>Dílčí cíl IKČR 5.2: Zdroje na realizaci IKČR<text:bookmark-end text:name="__RefHeading___dilci-cil-ikcr-5.2zdroje-na-realizaci-ikcr_3"/><text:bookmark-end text:name="dilci-cil-ikcr-5.2zdroje-na-realizaci-ikcr"/></text:h>
      <text:p text:style-name="Text_20_body">Alokace adekvátních lidských a finančních zdrojů pro realizaci IKČR, jako nástroje digitalizace výkonu státní správy. K realizaci navržených hlavních cílů je nezbytné vytvořit kvalitní expertní týmy s účastí předních odborníků veřejného i soukromého sektoru. Pro realizaci cílů je nutné alokovat centrálně adekvátní finance jak ze státního rozpočtu, tak vhodnou úpravou čerpání prostředků ze strukturálních fondů. Vybudování centrální odborné kompetence a kapacity k metodickému vedení procesů řízení útvarů informatiky OVS a celého životního cyklu jejich IS. Vybudování centrální odborné kompetence ke schvalování digitálních on-line služeb ve fázi návrhu a při jejich uvolňování v rámci centrální správy katalogu služeb veřejné správy.</text:p>
      <text:h text:style-name="Heading_20_2" text:outline-level="2"><text:bookmark-start text:name="__RefHeading___dilci-cil-ikcr-5.3architektura-verejne-spravy_4"/><text:bookmark-start text:name="dilci-cil-ikcr-5.3architektura-verejne-spravy"/>Dílčí cíl IKČR 5.3: Architektura veřejné správy<text:bookmark-end text:name="__RefHeading___dilci-cil-ikcr-5.3architektura-verejne-spravy_4"/><text:bookmark-end text:name="dilci-cil-ikcr-5.3architektura-verejne-spravy"/></text:h>
      <text:p text:style-name="Text_20_body">Zavedení jednotných principů a postupů tzv. Enterprise architektury (architektury veřejné správy) jako prostředku celostního poznávání fungování úřadů a agilního přístupu k její tvorbě a správě. Principy architektury veřejné správy přinášejí do řízení změn potřebnou klasifikaci, strukturu a stabilitu, zatímco principy agilního přístupu přináší dynamiku a schopnost rychlé reakce na měnící se potřeby, umožní inovovat, zkoušet a poučit se z chyb vlastních i cizích, nezbytnou v dnešní turbulentní době. Do tohoto cíle dále spadá správa, rozvoj a publikování závazného Národního architektonického rámce a Národního architektonického plánu ČR, s jejich standardy a doporučeními v celostátním úložišti architektury VS a jejich uplatnění v návrzích a realizaci architektur OVS.</text:p>
      <text:h text:style-name="Heading_20_2" text:outline-level="2"><text:bookmark-start text:name="__RefHeading___dilci-cil-ikcr-5.4koordinace-statniho-ict_5"/><text:bookmark-start text:name="dilci-cil-ikcr-5.4koordinace-statniho-ict"/>Dílčí cíl IKČR 5.4: Koordinace státního ICT<text:bookmark-end text:name="__RefHeading___dilci-cil-ikcr-5.4koordinace-statniho-ict_5"/><text:bookmark-end text:name="dilci-cil-ikcr-5.4koordinace-statniho-ict"/></text:h>
      <text:p text:style-name="Text_20_body">Realizace optimálního modelu koordinace činnosti státních organizací a podniků, specializovaných na poskytování ICT služeb. Cíl je zaměřen na optimalizaci řízení dodávek ICT služeb všech stávajících a budoucích státních organizací, poskytujících ICT služby dalším orgánům veřejné správy.</text:p>
      <text:h text:style-name="Heading_20_2" text:outline-level="2"><text:bookmark-start text:name="__RefHeading___dilci-cil-ikcr-5.5egovernment-cloud_6"/><text:bookmark-start text:name="dilci-cil-ikcr-5.5egovernment-cloud"/>Dílčí cíl IKČR 5.5: eGovernment cloud<text:bookmark-end text:name="__RefHeading___dilci-cil-ikcr-5.5egovernment-cloud_6"/><text:bookmark-end text:name="dilci-cil-ikcr-5.5egovernment-cloud"/></text:h>
      <text:p text:style-name="Text_20_body">Cíl zahrnuje vytvoření eGovernment Cloud (eGC), který se skládá z části státní a komerční, pro potřeby veřejné správy ČR – online služeb na úrovních IaaS (Infrastructure as a Service), PaaS (Platform as a Service) a SaaS (Software as a Service). V komerční části eGC jsou poskytovány dynamickým nákupním systémem nabízené služby (Iaas, PaaS, SaaS) komerčních poskytovatelů. Státní část eGC se soustředí na budování sdílených platforem (PaaS) a infrastruktury (IaaS) pro jedinečné a centrálně poskytované zákony definované služby ISVS.</text:p>
      <text:h text:style-name="Heading_20_2" text:outline-level="2"><text:bookmark-start text:name="__RefHeading___dilci-cil-ikcr-5.6narodni-ict-autorita_7"/><text:bookmark-start text:name="dilci-cil-ikcr-5.6narodni-ict-autorita"/>Dílčí cíl IKČR 5.6: Národní ICT autorita<text:bookmark-end text:name="__RefHeading___dilci-cil-ikcr-5.6narodni-ict-autorita_7"/><text:bookmark-end text:name="dilci-cil-ikcr-5.6narodni-ict-autorita"/></text:h>
      <text:p text:style-name="Text_20_body">Zajištění vydávání a aktualizace ICT standardů nezbytných pro zajištění rozvoje a bezchybného provozu jednotlivých ISVS. Zejména jde o standardy funkčních specifikací klíčových typových řešení, standardy ICT služeb a rozhraní. Pro řízení ICT jsou nutné zejména standardy jednotlivých metod řízení a standardy digitálních služeb a standardní typové SLA a OLA (dohody o úrovni služeb a provozu).</text:p>
      <text:h text:style-name="Heading_20_2" text:outline-level="2"><text:bookmark-start text:name="__RefHeading___dilci-cil-ikcr-5.7agendy-v-prenesene-pusobnosti_8"/><text:bookmark-start text:name="dilci-cil-ikcr-5.7agendy-v-prenesene-pusobnosti"/>Dílčí cíl IKČR 5.7: Agendy v přenesené působnosti<text:bookmark-end text:name="__RefHeading___dilci-cil-ikcr-5.7agendy-v-prenesene-pusobnosti_8"/><text:bookmark-end text:name="dilci-cil-ikcr-5.7agendy-v-prenesene-pusobnosti"/></text:h>
      <text:p text:style-name="Text_20_body">Zajištění podpory sdílení údajů agendových systémů pro výkon agendy státní správy v přenesené působnosti tím, že všechny tyto agendové informační systémy musí mít správcem (ohlašovatelem agendy) zajištěnu logicky centralizovanou architekturu, umožňující poskytování služeb bez ohledu na místní příslušnost, v integraci s jinými agendovými systémy i s provozními systémy OVM v agendě působících, a zahrnující řešení pro samoobslužný a asistovaný přístup klientů.</text:p>
      <text:h text:style-name="Heading_20_2" text:outline-level="2"><text:bookmark-start text:name="__RefHeading___dilci-cil-ikcr-5.8sdilena-reseni-pro-male-agendy-a-urady_9"/><text:bookmark-start text:name="dilci-cil-ikcr-5.8sdilena-reseni-pro-male-agendy-a-urady"/>Dílčí cíl IKČR 5.8: Sdílená řešení pro malé agendy a úřady<text:bookmark-end text:name="__RefHeading___dilci-cil-ikcr-5.8sdilena-reseni-pro-male-agendy-a-urady_9"/><text:bookmark-end text:name="dilci-cil-ikcr-5.8sdilena-reseni-pro-male-agendy-a-urady"/></text:h>
      <text:p text:style-name="Text_20_body">Vybudování sdílených platforem pro návrh a provoz obslužných a agendových informačních systémů a provozních systémů pro malé agendy a malé úřady státní správy i samosprávy. Samosprávné celky dostanou podporu od státu ve formě těchto platforem a přednastavených řešení pro využití v samosprávných agendách. Jejich základní funkce budou jednotné, místní specifika budou parametrizovatelná dle potřeb úřadů. Jiná jednotná řešení budou dostupná formou sdílení zdrojového kódu pro realizace řešení v místě úřadu (on-Premise).</text:p>
      <text:p text:style-name="Text_20_body">Původní Dílčí cíl IKČR 5.9: Propojený datový fond byl zrušen, nahrazuje jej <text:a xlink:type="simple" xlink:href="https://www.egdwiki.info/egdilna:ikcr:ikcr-dc-7-5" text:style-name="Internet_20_link" text:visited-style-name="Visited_20_Internet_20_Link">Dílčí cíl 7.5: Propojený datový fond</text:a></text:p>
      <text:p text:style-name="Text_20_body">Původní Dílčí cíl IKČR 5.10: Veřejný datový fond byl zrušen, nahrazuje jej <text:a xlink:type="simple" xlink:href="https://www.egdwiki.info/egdilna:ikcr:ikcr-dc-7-6" text:style-name="Internet_20_link" text:visited-style-name="Visited_20_Internet_20_Link">Dílčí cíl 7.6: Veřejný datový fond</text:a></text:p>
      <text:h text:style-name="Heading_20_2" text:outline-level="2"><text:bookmark-start text:name="__RefHeading___dilci-cil-ikcr-5.11systemy-prostorovych-dat_10"/><text:bookmark-start text:name="dilci-cil-ikcr-5.11systemy-prostorovych-dat"/>Dílčí cíl IKČR 5.11: Systémy prostorových dat<text:bookmark-end text:name="__RefHeading___dilci-cil-ikcr-5.11systemy-prostorovych-dat_10"/><text:bookmark-end text:name="dilci-cil-ikcr-5.11systemy-prostorovych-dat"/></text:h>
      <text:p text:style-name="Text_20_body">Rozvoj a provoz informačních systémů spravujících prostorová data, jakožto součást Národní infrastruktury pro prostorové informace, které slouží pro podporu výkonu agend veřejné správy, jako jsou např. stavební řízení, územní plánování a rozvoj území, krizové řízení, obrana státu, ochrana životního prostředí, zemědělství, doprava, památková péče, správa majetku, navržených a vybudovaných s respektováním strategie sdílení dat a služeb eGovernmentu. Dále bude rozvíjen potenciál prostorových informací podle jejich charakteru jako součást propojeného nebo veřejného datového fondu.</text:p>
      <text:h text:style-name="Heading_20_2" text:outline-level="2"><text:bookmark-start text:name="__RefHeading___dilci-cil-ikcr-5.12mereni-a-vyhodnocovani-realizace-ikcr_11"/><text:bookmark-start text:name="dilci-cil-ikcr-5.12mereni-a-vyhodnocovani-realizace-ikcr"/>Dílčí cíl IKČR 5.12: Měření a vyhodnocování realizace IKČR<text:bookmark-end text:name="__RefHeading___dilci-cil-ikcr-5.12mereni-a-vyhodnocovani-realizace-ikcr_11"/><text:bookmark-end text:name="dilci-cil-ikcr-5.12mereni-a-vyhodnocovani-realizace-ikcr"/></text:h>
      <text:p text:style-name="Text_20_body">Obsahem cíle jsou opatření směřující k institucionálnímu, finančnímu, personálnímu a ICT zajištění efektivní koordinace, plánování a kontroly realizace IKČR a ostatních ICT zakázek, včetně hodnocení úspěšnosti záměrů a realizovaných cílů IKČR průzkumem spokojenosti veřejnosti, managementu OVS, IT specialistů z řad odborné veřejnosti i OVS, včetně vyhodnocování mediální odezvy.</text:p>
      <text:h text:style-name="Heading_20_2" text:outline-level="2"><text:bookmark-start text:name="__RefHeading___dilci-cil-ikcr-5.13agendove-informacni-systemy_12"/><text:bookmark-start text:name="dilci-cil-ikcr-5.13agendove-informacni-systemy"/>Dílčí cíl IKČR 5.13: Agendové informační systémy<text:bookmark-end text:name="__RefHeading___dilci-cil-ikcr-5.13agendove-informacni-systemy_12"/><text:bookmark-end text:name="dilci-cil-ikcr-5.13agendove-informacni-systemy"/></text:h>
      <text:p text:style-name="Text_20_body">Cíl je zaměřen především na všechny agendové informační systémy a v obecné rovině na všechny systémy, nově budované nebo nahrazované v OVS. Při jejich návrhu a vývoji je třeba zohledňovat moderní trendy a technologie budování informačních systémů. Zároveň je nezbytné vždy zohledňovat jejich vyzrálost, životní cyklus a v neposlední řadě i bezpečnostní aspek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hc-5</dc:title>
  </office:meta>
</office:document-meta>
</file>