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9"/><text:bookmark-start text:name="__RefHeading___dilci-cil-7.9sprava-prostorovych-informaci_1"/><text:bookmark-start text:name="dilci-cil-7.9sprava-prostorovych-informaci"/>Dílčí cíl 7.9: Správa prostorových informací<text:bookmark-end text:name="__RefHeading___dilci-cil-7.9sprava-prostorovych-informaci_1"/><text:bookmark-end text:name="dilci-cil-7.9sprava-prostorovych-informaci"/></text:h>
      <text:p text:style-name="Text_20_body">Pro prostorová data platí všechny předchozí cíle, týkající se jejich správy publikace a sdílení a také prostředky realizace jsou společné. Navíc ale je potřeba dosáhnout efektivního pořizování, správy a výměny prostorových dat, která jsou některými vlastnostmi výjimečná. Zejména jsou pořizována soukromoprávními subjekty a je třeba zajistit, že jsou koordinovaně pořizována pouze jednou a sdílena. Dále obvykle představují velký objem dat, často nesvázaných s jednotlivými případy klientů veřejné správy, proto je pro jejich publikaci a sdílení (integraci) třeba v rámci otevřených dat, PPDF, VDF i ŘPD zajistit odpovídající technická řeš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9</dc:title>
  </office:meta>
</office:document-meta>
</file>