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dc-7-8"/><text:bookmark-start text:name="__RefHeading___dilci-cil-7.8vytvoreni-prostredi-pro-analytickou-praci-s-daty-verejne-spravy_1"/><text:bookmark-start text:name="dilci-cil-7.8vytvoreni-prostredi-pro-analytickou-praci-s-daty-verejne-spravy"/>Dílčí cíl 7.8: Vytvoření prostředí pro analytickou práci s daty veřejné správy<text:bookmark-end text:name="__RefHeading___dilci-cil-7.8vytvoreni-prostredi-pro-analytickou-praci-s-daty-verejne-spravy_1"/><text:bookmark-end text:name="dilci-cil-7.8vytvoreni-prostredi-pro-analytickou-praci-s-daty-verejne-spravy"/></text:h>
      <text:p text:style-name="Text_20_body">Veřejná správa má vybudovány schopnosti a zajištěny podmínky i nástroje potřebné pro hromadné analytické zpracování dat. Vytváří datové/analytické výstupy, které následně využívá pro přijímání informovaných rozhodnutí. Do zpracování dat veřejné správy jsou efektivně zapojovány externí subjekty i jednotlivci a výsledky jejich analytické práce jsou zpětně využívány ve prospěch lepšího rozhodování a řízení stát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dc-7-8</dc:title>
  </office:meta>
</office:document-meta>
</file>