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7-7"/><text:bookmark-start text:name="__RefHeading___dilci-cil-7.7rizeny-pristup-k-datum-verejne-spravy_1"/><text:bookmark-start text:name="dilci-cil-7.7rizeny-pristup-k-datum-verejne-spravy"/>Dílčí cíl 7.7: Řízený přístup k datům veřejné správy<text:bookmark-end text:name="__RefHeading___dilci-cil-7.7rizeny-pristup-k-datum-verejne-spravy_1"/><text:bookmark-end text:name="dilci-cil-7.7rizeny-pristup-k-datum-verejne-spravy"/></text:h>
      <text:p text:style-name="Text_20_body">Zajištění tzv. řízeného přístupu k datům (ŘPD) veřejné správy (v souladu s nařízením o evropské správě dat – Data Governance Act) oprávněnému žadateli při splnění zákonem daných podmínek (prokázané legitimní důvody využití dat apod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7-7</dc:title>
  </office:meta>
</office:document-meta>
</file>