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dc-7-6"/><text:bookmark-start text:name="__RefHeading___dilci-cil-7.6verejny-datovy-fond_1"/><text:bookmark-start text:name="dilci-cil-7.6verejny-datovy-fond"/>Dílčí cíl 7.6: Veřejný datový fond<text:bookmark-end text:name="__RefHeading___dilci-cil-7.6verejny-datovy-fond_1"/><text:bookmark-end text:name="dilci-cil-7.6verejny-datovy-fond"/></text:h>
      <text:p text:style-name="Text_20_body">Zajištění publikování a vzájemného sdílení všech veřejných agendových údajů, případně agregací a statistik neveřejných agendových údajů, pomocí prostředků referenčního rozhraní veřejné správy. Veřejný datový fond (VDF) tvořený publikovanými veřejnými údaji veřejné správy je základní metodou pro sdílení těchto informací, jak mezi veřejnoprávními subjekty navzájem, tak mezi veřejnoprávní sférou a soukromoprávními uživateli údajů. VDF zajistí publikaci nejen strojově čitelných ale i právně závazných, platných a pravidelně aktualizovaných otevřených datových sad s jasně definovanou zodpovědností úřadů za takové sa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dc-7-6</dc:title>
  </office:meta>
</office:document-meta>
</file>