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5"/><text:bookmark-start text:name="__RefHeading___dilci-cil-7.5propojeny-datovy-fond_1"/><text:bookmark-start text:name="dilci-cil-7.5propojeny-datovy-fond"/>Dílčí cíl 7.5: Propojený datový fond<text:bookmark-end text:name="__RefHeading___dilci-cil-7.5propojeny-datovy-fond_1"/><text:bookmark-end text:name="dilci-cil-7.5propojeny-datovy-fond"/></text:h>
      <text:p text:style-name="Text_20_body">Zajištění publikování a vzájemného sdílení všech veřejných agendových údajů (s výjimkou údajů, u nichž tomu brání jejich povaha, ochrana osobních údajů či soukromí nebo ochrana jiných veřejných zájmů), případně agregací a statistik neveřejných agendových údajů, pomocí prostředků referenčního rozhraní veřejné správy. Propojený datový fond (PPDF), tvořený zejména Základními registry a dalšími agendovými systémy, bude i nadále rozvíjen o další autoritativní zdroje neveřejných údajů z klíčových oblastí výkonu veřejné správy, s jasně definovaným garantem a editorem. Základní funkcí propojeného datového fondu je realizace zásad „Pouze jednou“ a „Obíhají data, nikoli lidé“ do běžné praxe veřejné správy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5</dc:title>
  </office:meta>
</office:document-meta>
</file>