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dc-7-4"/><text:bookmark-start text:name="__RefHeading___dilci-cil-7.4otevrena-data_1"/><text:bookmark-start text:name="dilci-cil-7.4otevrena-data"/>Dílčí cíl 7.4: Otevřená data<text:bookmark-end text:name="__RefHeading___dilci-cil-7.4otevrena-data_1"/><text:bookmark-end text:name="dilci-cil-7.4otevrena-data"/></text:h>
      <text:p text:style-name="Text_20_body">Veřejné údaje evidované orgány veřejné správy ve spravovaných ISVS jsou zveřejněny jako otevřená data, pokud tomu nebrání jejich povaha, ochrana osobních údajů či soukromí nebo ochrana jiných veřejných zájmů. Pro neveřejné údaje je ve formě otevřených dat zveřejňována jejich anonymizovaná podoba, souhrn nebo statistika, nebo obdobná forma, pokud může mít význam pro uživatele těchto dat. Otevřená data jsou katalogizována a publikována ve strojově čitelné podobě prostřednictvím národního katalogu otevřených dat, který je součástí národního katalogu dat. V případě, že orgány veřejné správy mezi sebou sdílí veřejné údaje nebo anonymizovanou podobu neveřejných údajů, souhrnů nebo statistik, musí je sdílet jako otevřená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dc-7-4</dc:title>
  </office:meta>
</office:document-meta>
</file>