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7-2"/><text:bookmark-start text:name="__RefHeading___dilci-cil-7.2zajisteni-centralni-podpory-a-celkoveho-prostredi-pro-spravu-dat_1"/><text:bookmark-start text:name="dilci-cil-7.2zajisteni-centralni-podpory-a-celkoveho-prostredi-pro-spravu-dat"/>Dílčí cíl 7.2: Zajištění centrální podpory a celkového prostředí pro správu dat<text:bookmark-end text:name="__RefHeading___dilci-cil-7.2zajisteni-centralni-podpory-a-celkoveho-prostredi-pro-spravu-dat_1"/><text:bookmark-end text:name="dilci-cil-7.2zajisteni-centralni-podpory-a-celkoveho-prostredi-pro-spravu-dat"/></text:h>
      <text:p text:style-name="Text_20_body">Digitální a informační agentura je všeobecně uznávaným koordinačním a metodickým centrem pro oblast správy, sdílení a využívání dat ve veřejné správě. Poskytuje v této oblasti kvalitní a vysoce ceněné služby ostatním složkám státu a rozvíjí v datové oblasti dlouhodobé oboustranně prospěšné partnerské vztahy se subjekty a experty z akademické i komerční sféry. Je hodnocena podle úrovně poskytovaných služeb a disponuje také potřebnými mocenskými nástroji k prosazení povinností v této obla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7-2</dc:title>
  </office:meta>
</office:document-meta>
</file>