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7-1"/><text:bookmark-start text:name="__RefHeading___dilci-cil-7.1vytvoreni-prostredi-pro-kvalitni-spravu-dat-v-jednotlivych-uradech_1"/><text:bookmark-start text:name="dilci-cil-7.1vytvoreni-prostredi-pro-kvalitni-spravu-dat-v-jednotlivych-uradech"/>Dílčí cíl 7.1: Vytvoření prostředí pro kvalitní správu dat v jednotlivých úřadech<text:bookmark-end text:name="__RefHeading___dilci-cil-7.1vytvoreni-prostredi-pro-kvalitni-spravu-dat-v-jednotlivych-uradech_1"/><text:bookmark-end text:name="dilci-cil-7.1vytvoreni-prostredi-pro-kvalitni-spravu-dat-v-jednotlivych-uradech"/></text:h>
      <text:p text:style-name="Text_20_body">Všechny úřady, které mají ve své správě data důležitá pro poskytování služeb občanům a řízení veřejné správy, pečují o tato data v souladu s definovaným standardem kvalitní správy dat a metodickými pokyny Digitální a informační agentury. Mají stanovena vnitřní pravidla, principy a opatření pro řádnou správu dat a uplatňují je v prax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7-1</dc:title>
  </office:meta>
</office:document-meta>
</file>