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ikcr:ikcr-dc-6-5"/><text:bookmark-start text:name="__RefHeading___dilci-cil-ikcr-6.5modernizace-digitalni-infrastruktury_1"/><text:bookmark-start text:name="dilci-cil-ikcr-6.5modernizace-digitalni-infrastruktury"/>Dílčí cíl IKČR 6.5: Modernizace digitální infrastruktury<text:bookmark-end text:name="__RefHeading___dilci-cil-ikcr-6.5modernizace-digitalni-infrastruktury_1"/><text:bookmark-end text:name="dilci-cil-ikcr-6.5modernizace-digitalni-infrastruktury"/></text:h>
      <text:p text:style-name="Text_20_body">Cílem je zajistit v úřadech, prostřednictvím opatření v oblasti interních ICT technologií a služeb, kombinovaných s externími a sdílenými službami, dostatečný výpočetní výkon, úložnou kapacitu, síťové propojení, kvalitu koncových zařízení, bezpečnost a uživatelskou přívětiv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ikcr:ikcr-dc-6-5</dc:title>
  </office:meta>
</office:document-meta>
</file>