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dc-6-3"/><text:bookmark-start text:name="__RefHeading___dilci-cil-ikcr-6.3nove-metody-rizeni-uradu_1"/><text:bookmark-start text:name="dilci-cil-ikcr-6.3nove-metody-rizeni-uradu"/>Dílčí cíl IKČR 6.3: Nové metody řízení úřadu<text:bookmark-end text:name="__RefHeading___dilci-cil-ikcr-6.3nove-metody-rizeni-uradu_1"/><text:bookmark-end text:name="dilci-cil-ikcr-6.3nove-metody-rizeni-uradu"/></text:h>
      <text:p text:style-name="Text_20_body">Cíl zahrnuje zajištění řízení strategie úřadu jako trvalý proces, projektové řízení zdrojů při zavádění změn, procesní řízení agend a provozních činností, včetně procesního řízení informatiky s využitím moderních standardů, řízení služeb poskytovaných externím a interním klientům, podporu zlepšování kvality a postupů v oblasti kybernetické bezpečnosti, případně další metody řízení. Všechny agendové i provozní činnosti úřadu budou dekomponovány tak, aby bylo možné určit ty, které budou vykonávány jednotně a z nich ty, které budou vykonávány centrálně, jako vnitřní sdílená služba úřadu, případně s využitím odpovídajících centrálních sdílených služeb stát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dc-6-3</dc:title>
  </office:meta>
</office:document-meta>
</file>