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5-8"/><text:bookmark-start text:name="__RefHeading___dilci-cil-ikcr-5.8sdilena-reseni-pro-male-agendy-a-urady_1"/><text:bookmark-start text:name="dilci-cil-ikcr-5.8sdilena-reseni-pro-male-agendy-a-urady"/>Dílčí cíl IKČR 5.8: Sdílená řešení pro malé agendy a úřady<text:bookmark-end text:name="__RefHeading___dilci-cil-ikcr-5.8sdilena-reseni-pro-male-agendy-a-urady_1"/><text:bookmark-end text:name="dilci-cil-ikcr-5.8sdilena-reseni-pro-male-agendy-a-urady"/></text:h>
      <text:p text:style-name="Text_20_body">Vybudování sdílených platforem pro návrh a provoz obslužných a agendových informačních systémů a provozních systémů pro malé agendy a malé úřady státní správy i samosprávy. Samosprávné celky dostanou podporu od státu ve formě těchto platforem a přednastavených řešení pro využití v samosprávných agendách. Jejich základní funkce budou jednotné, místní specifika budou parametrizovatelná dle potřeb úřadů. Jiná jednotná řešení budou dostupná formou sdílení zdrojového kódu pro realizace řešení v místě úřadu (on-Premis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5-8</dc:title>
  </office:meta>
</office:document-meta>
</file>