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7"/><text:bookmark-start text:name="__RefHeading___dilci-cil-ikcr-5.7agendy-v-prenesene-pusobnosti_1"/><text:bookmark-start text:name="dilci-cil-ikcr-5.7agendy-v-prenesene-pusobnosti"/>Dílčí cíl IKČR 5.7: Agendy v přenesené působnosti<text:bookmark-end text:name="__RefHeading___dilci-cil-ikcr-5.7agendy-v-prenesene-pusobnosti_1"/><text:bookmark-end text:name="dilci-cil-ikcr-5.7agendy-v-prenesene-pusobnosti"/></text:h>
      <text:p text:style-name="Text_20_body">Zajištění podpory sdílení údajů agendových systémů pro výkon agendy státní správy v přenesené působnosti tím, že všechny tyto agendové informační systémy musí mít správcem (ohlašovatelem agendy) zajištěnu logicky centralizovanou architekturu, umožňující poskytování služeb bez ohledu na místní příslušnost, v integraci s jinými agendovými systémy i s provozními systémy OVM v agendě působících, a zahrnující řešení pro samoobslužný a asistovaný přístup klient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7</dc:title>
  </office:meta>
</office:document-meta>
</file>