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5-6"/><text:bookmark-start text:name="__RefHeading___dilci-cil-ikcr-5.6narodni-ict-autorita_1"/><text:bookmark-start text:name="dilci-cil-ikcr-5.6narodni-ict-autorita"/>Dílčí cíl IKČR 5.6: Národní ICT autorita<text:bookmark-end text:name="__RefHeading___dilci-cil-ikcr-5.6narodni-ict-autorita_1"/><text:bookmark-end text:name="dilci-cil-ikcr-5.6narodni-ict-autorita"/></text:h>
      <text:p text:style-name="Text_20_body">Zajištění vydávání a aktualizace ICT standardů nezbytných pro zajištění rozvoje a bezchybného provozu jednotlivých ISVS. Zejména jde o standardy funkčních specifikací klíčových typových řešení, standardy ICT služeb a rozhraní. Pro řízení ICT jsou nutné zejména standardy jednotlivých metod řízení a standardy digitálních služeb a standardní typové SLA a OLA (dohody o úrovni služeb a provozu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5-6</dc:title>
  </office:meta>
</office:document-meta>
</file>