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4"/><text:bookmark-start text:name="__RefHeading___dilci-cil-ikcr-5.4koordinace-statniho-ict_1"/><text:bookmark-start text:name="dilci-cil-ikcr-5.4koordinace-statniho-ict"/>Dílčí cíl IKČR 5.4: Koordinace státního ICT<text:bookmark-end text:name="__RefHeading___dilci-cil-ikcr-5.4koordinace-statniho-ict_1"/><text:bookmark-end text:name="dilci-cil-ikcr-5.4koordinace-statniho-ict"/></text:h>
      <text:p text:style-name="Text_20_body">Realizace optimálního modelu koordinace činnosti státních organizací a podniků, specializovaných na poskytování ICT služeb. Cíl je zaměřen na optimalizaci řízení dodávek ICT služeb všech stávajících a budoucích státních organizací, poskytujících ICT služby dalším orgánům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4</dc:title>
  </office:meta>
</office:document-meta>
</file>