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2"/><text:bookmark-start text:name="__RefHeading___dilci-cil-ikcr-5.2zdroje-na-realizaci-ikcr_1"/><text:bookmark-start text:name="dilci-cil-ikcr-5.2zdroje-na-realizaci-ikcr"/>Dílčí cíl IKČR 5.2: Zdroje na realizaci IKČR<text:bookmark-end text:name="__RefHeading___dilci-cil-ikcr-5.2zdroje-na-realizaci-ikcr_1"/><text:bookmark-end text:name="dilci-cil-ikcr-5.2zdroje-na-realizaci-ikcr"/></text:h>
      <text:p text:style-name="Text_20_body">Alokace adekvátních lidských a finančních zdrojů pro realizaci IKČR, jako nástroje digitalizace výkonu státní správy. K realizaci navržených hlavních cílů je nezbytné vytvořit kvalitní expertní týmy s účastí předních odborníků veřejného i soukromého sektoru. Pro realizaci cílů je nutné alokovat centrálně adekvátní finance jak ze státního rozpočtu, tak vhodnou úpravou čerpání prostředků ze strukturálních fondů. Vybudování centrální odborné kompetence a kapacity k metodickému vedení procesů řízení útvarů informatiky OVS a celého životního cyklu jejich IS. Vybudování centrální odborné kompetence ke schvalování digitálních on-line služeb ve fázi návrhu a při jejich uvolňování v rámci centrální správy katalogu služeb veřejné sprá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2</dc:title>
  </office:meta>
</office:document-meta>
</file>