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5-1"/><text:bookmark-start text:name="__RefHeading___dilci-cil-ikcr-5.1rizeni-realizace-ikcr_1"/><text:bookmark-start text:name="dilci-cil-ikcr-5.1rizeni-realizace-ikcr"/>Dílčí cíl IKČR 5.1: Řízení realizace IKČR<text:bookmark-end text:name="__RefHeading___dilci-cil-ikcr-5.1rizeni-realizace-ikcr_1"/><text:bookmark-end text:name="dilci-cil-ikcr-5.1rizeni-realizace-ikcr"/></text:h>
      <text:p text:style-name="Text_20_body">Vytvoření optimálních řídících struktur na úrovni vlády ČR a RVIS, změna statutu podpůrných expertních týmů i automatizovaná podpora procesů řízení znalostí a to včetně konkrétních úkolů, odpovědnosti a termínů. Do této oblasti spadá optimalizace struktur RVIS a jejích pracovních výborů a pracovních skupin, stejně jako koordinace činností garantů jednotlivých cílů informační koncepce a příslušných dílčích strategií. Součástí cíle je vrcholové řízení alokace finančních zdrojů pro realizaci cílů IKČ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5-1</dc:title>
  </office:meta>
</office:document-meta>
</file>