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5-13"/><text:bookmark-start text:name="__RefHeading___dilci-cil-ikcr-5.13agendove-informacni-systemy_1"/><text:bookmark-start text:name="dilci-cil-ikcr-5.13agendove-informacni-systemy"/>Dílčí cíl IKČR 5.13: Agendové informační systémy<text:bookmark-end text:name="__RefHeading___dilci-cil-ikcr-5.13agendove-informacni-systemy_1"/><text:bookmark-end text:name="dilci-cil-ikcr-5.13agendove-informacni-systemy"/></text:h>
      <text:p text:style-name="Text_20_body">Cíl je zaměřen především na všechny agendové informační systémy a v obecné rovině na všechny systémy, nově budované nebo nahrazované v OVS. Při jejich návrhu a vývoji je třeba zohledňovat moderní trendy a technologie budování informačních systémů. Zároveň je nezbytné vždy zohledňovat jejich vyzrálost, životní cyklus a v neposlední řadě i bezpečnostní aspek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5-13</dc:title>
  </office:meta>
</office:document-meta>
</file>