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4-7"/><text:bookmark-start text:name="__RefHeading___dilci-cil-ikcr-4.7naplneni-expertnich-mist_1"/><text:bookmark-start text:name="dilci-cil-ikcr-4.7naplneni-expertnich-mist"/>Dílčí cíl IKČR 4.7: Naplnění expertních míst<text:bookmark-end text:name="__RefHeading___dilci-cil-ikcr-4.7naplneni-expertnich-mist_1"/><text:bookmark-end text:name="dilci-cil-ikcr-4.7naplneni-expertnich-mist"/></text:h>
      <text:p text:style-name="Text_20_body">Zavedení a obsazení nových rolí a systematizovaných míst v úřadech odpovídajících expertním profesím, nezbytným pro uplatnění nových metod řízení, zejména ustavení rolí správce elektronických služeb úřadu, manažera kvality procesů a služeb, nebo jim obdobný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4-7</dc:title>
  </office:meta>
</office:document-meta>
</file>