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6"/><text:bookmark-start text:name="__RefHeading___dilci-cil-ikcr-4.6kapacity-pro-realizaci-zmen_1"/><text:bookmark-start text:name="dilci-cil-ikcr-4.6kapacity-pro-realizaci-zmen"/>Dílčí cíl IKČR 4.6: Kapacity pro realizaci změn<text:bookmark-end text:name="__RefHeading___dilci-cil-ikcr-4.6kapacity-pro-realizaci-zmen_1"/><text:bookmark-end text:name="dilci-cil-ikcr-4.6kapacity-pro-realizaci-zmen"/></text:h>
      <text:p text:style-name="Text_20_body">Zajištění úpravy rozsahu a náplně systemizovaných služebních a pracovních míst, přinejmenším pro manažerské, metodické, průřezově řídící a IT role tak, aby jejich nedílnou součástí byla aktivní participace na plánování, řízení, návrzích a realizaci změn úřadů. Zajištění navýšení plánované kapacity systemizovaných služebních a pracovních míst v rolích, které se podílejí na změnách úřadů tak, aby se všichni pracovníci mohli na změnách podílet především v rámci řádné pracovní do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6</dc:title>
  </office:meta>
</office:document-meta>
</file>