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dc-4-5"/><text:bookmark-start text:name="__RefHeading___dilci-cil-ikcr-4.5ustaveni-transformacnich-utvaru_1"/><text:bookmark-start text:name="dilci-cil-ikcr-4.5ustaveni-transformacnich-utvaru"/>Dílčí cíl IKČR 4.5: Ustavení transformačních útvarů<text:bookmark-end text:name="__RefHeading___dilci-cil-ikcr-4.5ustaveni-transformacnich-utvaru_1"/><text:bookmark-end text:name="dilci-cil-ikcr-4.5ustaveni-transformacnich-utvaru"/></text:h>
      <text:p text:style-name="Text_20_body">Ustavení transformačních útvarů Projektové kanceláře a Architektonické kanceláře na úrovni přímé podpory nejvyššího vedení úřadu. Společně s tím jde povinnost praktického naplnění účelu těchto kanceláří plnohodnotným programovým a projektovým řízením a využívání systémového přístupu architektury úřadu (EA) na všech úrovních strategického plánování a řízení OV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dc-4-5</dc:title>
  </office:meta>
</office:document-meta>
</file>