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4-3"/><text:bookmark-start text:name="__RefHeading___dilci-cil-ikcr-4.3absolventi-ve-statnim-sektoru_1"/><text:bookmark-start text:name="dilci-cil-ikcr-4.3absolventi-ve-statnim-sektoru"/>Dílčí cíl IKČR 4.3: Absolventi ve státním sektoru<text:bookmark-end text:name="__RefHeading___dilci-cil-ikcr-4.3absolventi-ve-statnim-sektoru_1"/><text:bookmark-end text:name="dilci-cil-ikcr-4.3absolventi-ve-statnim-sektoru"/></text:h>
      <text:p text:style-name="Text_20_body">Ve spolupráci s vysokými školami navrhnout a realizovat systém, který zajistí vyšší přiliv kvalitních absolventů v požadovaných odbornostech do zaměstnaneckého poměru ve státním sektoru a zajistí jejich setrvání po definovanou dobu. Součástí cíle je i zvýšení prestiže práce pro stát, jak mezi absolventy, tak mezi zkušenými odborní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4-3</dc:title>
  </office:meta>
</office:document-meta>
</file>