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4-2"/><text:bookmark-start text:name="__RefHeading___dilci-cil-ikcr-4.2ziskani-udrzeni-a-rozvoj-klicovych-specialistu_1"/><text:bookmark-start text:name="dilci-cil-ikcr-4.2ziskani-udrzeni-a-rozvoj-klicovych-specialistu"/>Dílčí cíl IKČR 4.2: Získání, udržení a rozvoj klíčových specialistů<text:bookmark-end text:name="__RefHeading___dilci-cil-ikcr-4.2ziskani-udrzeni-a-rozvoj-klicovych-specialistu_1"/><text:bookmark-end text:name="dilci-cil-ikcr-4.2ziskani-udrzeni-a-rozvoj-klicovych-specialistu"/></text:h>
      <text:p text:style-name="Text_20_body">Zajistit základní předpoklad pro naplnění cílů rozvoje eGovernmentu, kterým je získání, udržení a rozvoj klíčových specialistů, odborníků z oblasti ICT, řízení změn, řízení služeb, procesů a kvality, ve vybraných profesích služebního i zaměstnaneckého poměru. Za tímto účelem navrhnout a realizovat opatření zejména v oblastech: otevřenosti a prostupnosti trhu práce veřejné správy pro výše uvedené experty,, mzdové politiky a systému odměňování státních zaměstnanců podle dosažených výsledků, pro zajištění konkurenceschopnosti veřejné správy na trhu práce, motivačního systému v oblasti nefinanční motivace a benefitů státních zaměstnanců, systému vzdělávání a sdílení znalostí státních zaměstnanců ve vybraných profesích. Kvalitního řízení organizací a snížení vnitřní byrokracie organiz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4-2</dc:title>
  </office:meta>
</office:document-meta>
</file>