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1"/><text:bookmark-start text:name="__RefHeading___dilci-cil-ikcr-4.1systemizace-expertnich-profesi_1"/><text:bookmark-start text:name="dilci-cil-ikcr-4.1systemizace-expertnich-profesi"/>Dílčí cíl IKČR 4.1: Systemizace expertních profesí<text:bookmark-end text:name="__RefHeading___dilci-cil-ikcr-4.1systemizace-expertnich-profesi_1"/><text:bookmark-end text:name="dilci-cil-ikcr-4.1systemizace-expertnich-profesi"/></text:h>
      <text:p text:style-name="Text_20_body">Návrh změn systemizace a katalogizace ICT profesí a profesí podílejících se na návrhu a řízení změn veřejné správy (procesní analytici, architekti úřadů, projektoví manažeři, bezpečnostní experti a další specialisté) a na řízení kvality a zlepšování služeb (správci digitálních služeb, manažeři kvality, procesní manažeři). Součástí cíle je doplnění typů systemizovaných míst, doplnění chybějících expertních profesí do katalogu povolání ve VS a doplnění počtu tabulkových míst pro tyto potřebné prof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1</dc:title>
  </office:meta>
</office:document-meta>
</file>