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3-9"/><text:bookmark-start text:name="__RefHeading___dilci-cil-ikcr-3.9preshranicni-elektronicka-identifikace_1"/><text:bookmark-start text:name="dilci-cil-ikcr-3.9preshranicni-elektronicka-identifikace"/>Dílčí cíl IKČR 3.9: Přeshraniční elektronická identifikace<text:bookmark-end text:name="__RefHeading___dilci-cil-ikcr-3.9preshranicni-elektronicka-identifikace_1"/><text:bookmark-end text:name="dilci-cil-ikcr-3.9preshranicni-elektronicka-identifikace"/></text:h>
      <text:p text:style-name="Text_20_body">Rozvoj identitních prostředků podporujících přeshraniční identifikaci pro vnitřní fungování ve veřejné správě a vybraných částech soukromoprávních činností pro použití v evropském prostoru dle nařízení eIDAS. Očekává se rozvoj v oblasti identity plně pod kontrolou držitele, konkrétně elektronických aplikací uchovávající identitní a další údaje v důvěryhodném prostoru. Konečná evropská podoba závisí na revizi nařízení eIDAS, česká podoba chce být maximálně kompatibilní, ale může se odlišovat pro vnitřní užití, podobně jako je to u systému N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3-9</dc:title>
  </office:meta>
</office:document-meta>
</file>