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dc-3-8"/><text:bookmark-start text:name="__RefHeading___dilci-cil-ikcr-3.8kyberneticka-bezpecnost_1"/><text:bookmark-start text:name="dilci-cil-ikcr-3.8kyberneticka-bezpecnost"/>Dílčí cíl IKČR 3.8: Kybernetická bezpečnost<text:bookmark-end text:name="__RefHeading___dilci-cil-ikcr-3.8kyberneticka-bezpecnost_1"/><text:bookmark-end text:name="dilci-cil-ikcr-3.8kyberneticka-bezpecnost"/></text:h>
      <text:p text:style-name="Text_20_body">Podpora opatření kybernetické bezpečnosti pro veřejnou správu. Obsahem cíle je zajišťování důvěry a bezpečnosti interních i externích digitálních služeb veřejné správy plněním zejména Národní strategie kybernetické bezpečnosti ČR a úkolů z navazujícího Akčního plánu, které se týkají zabezpečení digitální veřejné správy, a dalšími opatřeními, jako například Minimální bezpečnostní standard, nezahrnutými do jiných cílů IKČR v souladu s vyhláškou/standardem NÚKIB v oblasti kybernetické bezpečnosti vztahující se k ICT službám eGovernment clou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3-8</dc:title>
  </office:meta>
</office:document-meta>
</file>