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3-5"/><text:bookmark-start text:name="__RefHeading___dilci-cil-ikcr-3.5komunikacni-infrastruktura_1"/><text:bookmark-start text:name="dilci-cil-ikcr-3.5komunikacni-infrastruktura"/>Dílčí cíl IKČR 3.5: Komunikační infrastruktura<text:bookmark-end text:name="__RefHeading___dilci-cil-ikcr-3.5komunikacni-infrastruktura_1"/><text:bookmark-end text:name="dilci-cil-ikcr-3.5komunikacni-infrastruktura"/></text:h>
      <text:p text:style-name="Text_20_body">Aktualizace a realizace strategie v oblasti budování a využívání komunikační infrastruktury veřejné správy. Komunikační infrastruktura veřejné správy, včetně Centrálního místa služeb (CMS), se musí stát sdíleným, bezpečným a řízeným komunikačním prostředím pro informační systémy úřadů. Musí umožnit bezpečné propojování poskytovaných online služeb s jejich uživateli, a to jak uvnitř veřejné správy, tak i pro klienty na internetu. Celá komunikační infrastruktura musí být nákladově efektivní, bez zbytečných duplicit v komunikačních kanálech, robustní a bezpečná s definovanými a měřitelnými parametry jednotlivých služeb formou SLA. Budována bude i nadále vícezdrojově, s využitím vlastní infrastruktury veřejné správy a s využitím komerčních služe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3-5</dc:title>
  </office:meta>
</office:document-meta>
</file>