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4"/><text:bookmark-start text:name="__RefHeading___dilci-cil-ikcr-3.4zakladni-registry_1"/><text:bookmark-start text:name="dilci-cil-ikcr-3.4zakladni-registry"/>Dílčí cíl IKČR 3.4: Základní registry<text:bookmark-end text:name="__RefHeading___dilci-cil-ikcr-3.4zakladni-registry_1"/><text:bookmark-end text:name="dilci-cil-ikcr-3.4zakladni-registry"/></text:h>
      <text:p text:style-name="Text_20_body">Zajištění bezchybného provozu a trvalého zlepšování všech základních registrů, bez nichž není možné naplnit ostatní cíle IKČR, včetně práva občanů na digitální službu. Jejich intenzivní používání v nových digitálních službách přináší potřebu jak jejich dalšího rozšíření, tak i jejich transformace v řídící systém eGovernmentu, zlepšení kvality dat a využívání RPP a jeho přerod v tzv. META-informační systém (Meta-I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4</dc:title>
  </office:meta>
</office:document-meta>
</file>