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3"/><text:bookmark-start text:name="__RefHeading___dilci-cil-ikcr-3.3digitalni-archivy_1"/><text:bookmark-start text:name="dilci-cil-ikcr-3.3digitalni-archivy"/>Dílčí cíl IKČR 3.3: Digitální archivy<text:bookmark-end text:name="__RefHeading___dilci-cil-ikcr-3.3digitalni-archivy_1"/><text:bookmark-end text:name="dilci-cil-ikcr-3.3digitalni-archivy"/></text:h>
      <text:p text:style-name="Text_20_body">Vytvoření a rozvoj prostředí pro dlouhodobé ukládání a archivaci digitálního (úředního) obsahu, jako předpokladu pro plně digitální, bezpapírové procesy veřejné správy. Digitální úložiště existují jednak lokálně v rámci úřadů, tak pro účely archivace centrálně (Národní archiv a obecně veřejné archiv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3</dc:title>
  </office:meta>
</office:document-meta>
</file>