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3-2"/><text:bookmark-start text:name="__RefHeading___dilci-cil-ikcr-3.2digitalizace-dosud-nedigitalizovaneho-obsahu_1"/><text:bookmark-start text:name="dilci-cil-ikcr-3.2digitalizace-dosud-nedigitalizovaneho-obsahu"/>Dílčí cíl IKČR 3.2: Digitalizace dosud nedigitalizovaného obsahu<text:bookmark-end text:name="__RefHeading___dilci-cil-ikcr-3.2digitalizace-dosud-nedigitalizovaneho-obsahu_1"/><text:bookmark-end text:name="dilci-cil-ikcr-3.2digitalizace-dosud-nedigitalizovaneho-obsahu"/></text:h>
      <text:p text:style-name="Text_20_body">Digitalizace dosud nedigitalizovaného obsahu důležitého pro rozvoj eGovernment služeb pro veřejnost. Jedná se například o fondy duševního vlastnictví, knihovní fondy a fond kulturního dědictví, dokončení digitalizace katastru nemovitostí, digitalizace stavebního řízení at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3-2</dc:title>
  </office:meta>
</office:document-meta>
</file>