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14"/><text:bookmark-start text:name="__RefHeading___dilci-cil-ikcr-3.14narodni-infrastruktura-pro-prostorove-informace_1"/><text:bookmark-start text:name="dilci-cil-ikcr-3.14narodni-infrastruktura-pro-prostorove-informace"/>Dílčí cíl IKČR 3.14: Národní infrastruktura pro prostorové informace<text:bookmark-end text:name="__RefHeading___dilci-cil-ikcr-3.14narodni-infrastruktura-pro-prostorove-informace_1"/><text:bookmark-end text:name="dilci-cil-ikcr-3.14narodni-infrastruktura-pro-prostorove-informace"/></text:h>
      <text:p text:style-name="Text_20_body">Zajištění koordinovaného efektivního rozvoje národní infrastruktury pro prostorové informace tak, aby bylo zajištěno sdílené využívání prostorových dat a služeb informační společnosti nad prostorovými daty napříč agendami a činnostmi veřejné správy s předpokladem vzniku synergických efekt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14</dc:title>
  </office:meta>
</office:document-meta>
</file>