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13"/><text:bookmark-start text:name="__RefHeading___dilci-cil-ikcr-3.13udrzitelna-technologie-a-infrastruktura_1"/><text:bookmark-start text:name="dilci-cil-ikcr-3.13udrzitelna-technologie-a-infrastruktura"/>Dílčí cíl IKČR 3.13: Udržitelná technologie a infrastruktura<text:bookmark-end text:name="__RefHeading___dilci-cil-ikcr-3.13udrzitelna-technologie-a-infrastruktura_1"/><text:bookmark-end text:name="dilci-cil-ikcr-3.13udrzitelna-technologie-a-infrastruktura"/></text:h>
      <text:p text:style-name="Text_20_body">Zajištění toho, aby digitální infrastruktury a technologie veřejné správy, včetně jejich dodavatelských řetězců, byly udržitelnější a odolnější a (aby) účinněji využívaly energii a zdroje, s cílem minimalizovat svůj negativní environmentální a sociální dopad a přispívat k udržitelnému oběhovému (cirkulárnímu) a klimaticky neutrálnímu hospodářství a společnosti v souladu se Zelenou dohodou pro Evro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13</dc:title>
  </office:meta>
</office:document-meta>
</file>