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12"/><text:bookmark-start text:name="__RefHeading___dilci-cil-ikcr-3.12stavebnice-sdilenych-reseni_1"/><text:bookmark-start text:name="dilci-cil-ikcr-3.12stavebnice-sdilenych-reseni"/>Dílčí cíl IKČR 3.12: Stavebnice sdílených řešení<text:bookmark-end text:name="__RefHeading___dilci-cil-ikcr-3.12stavebnice-sdilenych-reseni_1"/><text:bookmark-end text:name="dilci-cil-ikcr-3.12stavebnice-sdilenych-reseni"/></text:h>
      <text:p text:style-name="Text_20_body">Vznik a podpora výstavby a provozu sdílených služeb, které stavebnicovým způsobem umožní poskládat (způsobem, obvyklým v prostředí cloudu) potřebný základ aplikace z existujících a odzkoušených funkčních celk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12</dc:title>
  </office:meta>
</office:document-meta>
</file>