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dc-3-11"/><text:bookmark-start text:name="__RefHeading___dilci-cil-ikcr-3.11elektronicke-platby_1"/><text:bookmark-start text:name="dilci-cil-ikcr-3.11elektronicke-platby"/>Dílčí cíl IKČR 3.11: Elektronické platby<text:bookmark-end text:name="__RefHeading___dilci-cil-ikcr-3.11elektronicke-platby_1"/><text:bookmark-end text:name="dilci-cil-ikcr-3.11elektronicke-platby"/></text:h>
      <text:p text:style-name="Text_20_body">Zajistit jednoduchou, přívětivou a rychlou úhradu platby v rámci služby veřejné správy veškerými formami platby, které jsou dostupné v soukromoprávním světě. Platba ve formě například správního poplatku je přirozenou součástí mnoha služeb, a proto je efektivní digitální platba předpokladem služeb v digitálních kanále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dc-3-11</dc:title>
  </office:meta>
</office:document-meta>
</file>