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10"/><text:bookmark-start text:name="__RefHeading___dilci-cil-ikcr-3.10digitalni-opravneni-a-zmocneni_1"/><text:bookmark-start text:name="dilci-cil-ikcr-3.10digitalni-opravneni-a-zmocneni"/>Dílčí cíl IKČR 3.10: Digitální oprávnění a zmocnění<text:bookmark-end text:name="__RefHeading___dilci-cil-ikcr-3.10digitalni-opravneni-a-zmocneni_1"/><text:bookmark-end text:name="dilci-cil-ikcr-3.10digitalni-opravneni-a-zmocneni"/></text:h>
      <text:p text:style-name="Text_20_body">Vybudovat centrální služby na úrovni základního registru proto, aby klient (fyzická nebo právnická osoba) mohl být při užívání digitálních služeb veřejné správy digitálně zastupován jinou osobou, a to formou plné moci či zákonným zmocněním. Úřad musí zajistit i soulad mezi digitálními a papírovými zmocněními, kdy se pro použití v tradičních a digitálních obslužných kanálech mohou navzájem nahrazovat, rušit, doplň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10</dc:title>
  </office:meta>
</office:document-meta>
</file>