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2-1"/><text:bookmark-start text:name="__RefHeading___dilci-cil-ikcr-2.1digitalni-dopady-navrhovane-legislativy_1"/><text:bookmark-start text:name="dilci-cil-ikcr-2.1digitalni-dopady-navrhovane-legislativy"/>Dílčí cíl IKČR 2.1: Digitální dopady navrhované legislativy<text:bookmark-end text:name="__RefHeading___dilci-cil-ikcr-2.1digitalni-dopady-navrhovane-legislativy_1"/><text:bookmark-end text:name="dilci-cil-ikcr-2.1digitalni-dopady-navrhovane-legislativy"/></text:h>
      <text:p text:style-name="Text_20_body">Cílem je zajistit povinnost vytváření digitálně přívětivé legislativy v souladu s aktualizovanými Zásadami pro tvorbu digitálně přívětivé legislativy. Návrhy právních předpisů budou hodnoceny z hlediska digitálních dopadů (Digitální RIA - DIA). Odborným garantem posouzení z hlediska DIA bude pracovní výbor RVIS pro DPL. Posouzení dopadů změn legislativy z hlediska principů DPL bude logicky začleněno do působnosti Legislativní rady vlády v rámci jí prováděného obecného hodnocení dopadů regulace, dle Legislativních pravidel vlády, jejichž účelem je sjednotit postup ministerstev a jiných ústředních orgánů státní správy při přípravě právních předpisů a přispět ke zvýšení úrovně tvorby právního řádu. Touto cestou zajistit v legislativě dodržování všech základních zásad (architektonických principů eGovernmentu), zejména principů data only once” a digital by default pro všechny nově zaváděné i existující veřejné služb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2-1</dc:title>
  </office:meta>
</office:document-meta>
</file>