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2-10"/><text:bookmark-start text:name="__RefHeading___dilci-cil-ikcr-2.10legislativni-podpora-proaktivniho-poskytovani-sluzeb_1"/><text:bookmark-start text:name="dilci-cil-ikcr-2.10legislativni-podpora-proaktivniho-poskytovani-sluzeb"/>Dílčí cíl IKČR 2.10: Legislativní podpora proaktivního poskytování služeb<text:bookmark-end text:name="__RefHeading___dilci-cil-ikcr-2.10legislativni-podpora-proaktivniho-poskytovani-sluzeb_1"/><text:bookmark-end text:name="dilci-cil-ikcr-2.10legislativni-podpora-proaktivniho-poskytovani-sluzeb"/></text:h>
      <text:p text:style-name="Text_20_body">Usilovat při tvorbě nové i aktualizaci platné legislativy o implementaci právních úprav, které umožní minimalizovat nutný počet interakcí klientů s veřejnou správou ve všech životních situacích a podpoří veřejnou správu při proaktivním poskytování služeb či vyřizování povinností za klienty všude tam, kde je to možné a vhodné. Vytvoření doporučení, metodik, postupů a příkladů nejlepší praxe, které budou při vzniku a úpravě digitálních služeb zváženy a využ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2-10</dc:title>
  </office:meta>
</office:document-meta>
</file>