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9"/><text:bookmark-start text:name="__RefHeading___dilci-cil-ikcr-1.9proaktivni-poskytovani-sluzeb_1"/><text:bookmark-start text:name="dilci-cil-ikcr-1.9proaktivni-poskytovani-sluzeb"/>Dílčí cíl IKČR 1.9: Proaktivní poskytování služeb<text:bookmark-end text:name="__RefHeading___dilci-cil-ikcr-1.9proaktivni-poskytovani-sluzeb_1"/><text:bookmark-end text:name="dilci-cil-ikcr-1.9proaktivni-poskytovani-sluzeb"/></text:h>
      <text:p text:style-name="Text_20_body">Cílem je minimalizovat nutný počet interakcí klientů s veřejnou správou ve všech životních situacích díky proaktivnímu poskytování služeb či vyřizování povinností automaticky „za klienty” všude tam, kde je to možné a vhodné. Veřejná správa by neměla nutit své klienty žádat o služby, u kterých může s jistotou nebo vysokou pravděpodobností předpokládat, že je budou muset či chtít využít. Při naplňování tohoto cíle by měl být kladen důraz na mezirezortní spolupráci a agregaci logicky na sebe navazujících služeb do ucelených a maximálně automatizovaných procesů řešení konkrétních životních situací. Tyto procesy by měly být kromě požadavku klienta nově a v rostoucí míře startovány také událostmi nastávajícími na straně veřejné správy, ať už automaticky (např. vypršení platnosti dokladu) nebo aktivitou úřední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9</dc:title>
  </office:meta>
</office:document-meta>
</file>